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wiss" svg:font-family="Swiss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29cm" fo:margin-left="-0.203cm" fo:margin-right="-0.028cm" table:align="margins" style:writing-mode="lr-tb"/>
    </style:style>
    <style:style style:name="Tableau1.A" style:family="table-column">
      <style:table-column-properties style:column-width="19.001cm" style:rel-column-width="65093*"/>
    </style:style>
    <style:style style:name="Tableau1.B" style:family="table-column">
      <style:table-column-properties style:column-width="0.129cm" style:rel-column-width="442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background-color="#c0c0c0" fo:padding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leau1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3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6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1.B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" style:family="table">
      <style:table-properties style:width="18.812cm" fo:margin-left="0.005cm" fo:margin-right="0.081cm" table:align="margins" style:writing-mode="lr-tb"/>
    </style:style>
    <style:style style:name="Tableau2.A" style:family="table-column">
      <style:table-column-properties style:column-width="18.812cm" style:rel-column-width="65535*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top" fo:padding="0cm" fo:border="1pt solid #000000" style:writing-mode="lr-tb"/>
    </style:style>
    <style:style style:name="Tableau3" style:family="table">
      <style:table-properties style:width="18.812cm" fo:margin-left="-0.021cm" fo:margin-right="0.108cm" table:align="margins" style:writing-mode="lr-tb"/>
    </style:style>
    <style:style style:name="Tableau3.A" style:family="table-column">
      <style:table-column-properties style:column-width="6.535cm" style:rel-column-width="22766*"/>
    </style:style>
    <style:style style:name="Tableau3.B" style:family="table-column">
      <style:table-column-properties style:column-width="6.138cm" style:rel-column-width="21384*"/>
    </style:style>
    <style:style style:name="Tableau3.C" style:family="table-column">
      <style:table-column-properties style:column-width="6.138cm" style:rel-column-width="21385*"/>
    </style:style>
    <style:style style:name="Tableau3.1" style:family="table-row">
      <style:table-row-properties fo:keep-together="always"/>
    </style:style>
    <style:style style:name="Tableau3.A1" style:family="table-cell" style:data-style-name="N0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 style:data-style-name="N0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785cm" fo:margin-left="0.005cm" fo:margin-right="0.108cm" table:align="margins" style:writing-mode="lr-tb"/>
    </style:style>
    <style:style style:name="Tableau4.A" style:family="table-column">
      <style:table-column-properties style:column-width="9.684cm" style:rel-column-width="33782*"/>
    </style:style>
    <style:style style:name="Tableau4.B" style:family="table-column">
      <style:table-column-properties style:column-width="9.102cm" style:rel-column-width="31753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eau4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865cm" fo:margin-left="-0.021cm" fo:margin-right="0.055cm" table:align="margins" style:writing-mode="lr-tb"/>
    </style:style>
    <style:style style:name="Tableau5.A" style:family="table-column">
      <style:table-column-properties style:column-width="4.551cm" style:rel-column-width="15809*"/>
    </style:style>
    <style:style style:name="Tableau5.B" style:family="table-column">
      <style:table-column-properties style:column-width="4.71cm" style:rel-column-width="16360*"/>
    </style:style>
    <style:style style:name="Tableau5.C" style:family="table-column">
      <style:table-column-properties style:column-width="4.736cm" style:rel-column-width="16452*"/>
    </style:style>
    <style:style style:name="Tableau5.D" style:family="table-column">
      <style:table-column-properties style:column-width="4.868cm" style:rel-column-width="16914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background-color="#c0c0c0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c0c0c0" fo:padding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5.D1" style:family="table-cell">
      <style:table-cell-properties style:vertical-align="top" fo:background-color="#c0c0c0" fo:padding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D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5.A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D3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5.A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5.D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5.A5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5.B5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5.C5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5.D5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Tableau6" style:family="table">
      <style:table-properties style:width="18.812cm" fo:margin-left="0.005cm" fo:margin-right="0.081cm" table:align="margins" style:writing-mode="lr-tb"/>
    </style:style>
    <style:style style:name="Tableau6.A" style:family="table-column">
      <style:table-column-properties style:column-width="4.551cm" style:rel-column-width="15853*"/>
    </style:style>
    <style:style style:name="Tableau6.B" style:family="table-column">
      <style:table-column-properties style:column-width="4.604cm" style:rel-column-width="16038*"/>
    </style:style>
    <style:style style:name="Tableau6.C" style:family="table-column">
      <style:table-column-properties style:column-width="4.763cm" style:rel-column-width="16591*"/>
    </style:style>
    <style:style style:name="Tableau6.D" style:family="table-column">
      <style:table-column-properties style:column-width="4.895cm" style:rel-column-width="17053*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c0c0c0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c0c0c0" fo:padding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6.2" style:family="table-row">
      <style:table-row-properties style:min-row-height="0.847cm" fo:keep-together="always"/>
    </style:style>
    <style:style style:name="Tableau6.A2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3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3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5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6.B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C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6.D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6.A7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eau6.B7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6.C7" style:family="table-cell">
      <style:table-cell-properties style:vertical-align="top" fo:padding="0cm" fo:border-left="0.5pt solid #000000" fo:border-right="none" fo:border-top="none" fo:border-bottom="1pt solid #000000" style:writing-mode="lr-tb"/>
    </style:style>
    <style:style style:name="Tableau6.D7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Tableau7" style:family="table">
      <style:table-properties style:width="18.75cm" fo:margin-left="0.085cm" fo:margin-right="0.064cm" table:align="margins" style:writing-mode="lr-tb"/>
    </style:style>
    <style:style style:name="Tableau7.A" style:family="table-column">
      <style:table-column-properties style:column-width="5.186cm" style:rel-column-width="18125*"/>
    </style:style>
    <style:style style:name="Tableau7.B" style:family="table-column">
      <style:table-column-properties style:column-width="4.207cm" style:rel-column-width="14703*"/>
    </style:style>
    <style:style style:name="Tableau7.C" style:family="table-column">
      <style:table-column-properties style:column-width="9.357cm" style:rel-column-width="32707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7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top" fo:padding="0cm" fo:border="0.5pt solid #000000" style:writing-mode="lr-tb"/>
    </style:style>
    <style:style style:name="Tableau7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7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8.777cm" fo:margin-left="0.058cm" fo:margin-right="0.064cm" table:align="margins" style:writing-mode="lr-tb"/>
    </style:style>
    <style:style style:name="Tableau8.A" style:family="table-column">
      <style:table-column-properties style:column-width="5.212cm" style:rel-column-width="18192*"/>
    </style:style>
    <style:style style:name="Tableau8.B" style:family="table-column">
      <style:table-column-properties style:column-width="4.207cm" style:rel-column-width="14683*"/>
    </style:style>
    <style:style style:name="Tableau8.C" style:family="table-column">
      <style:table-column-properties style:column-width="9.357cm" style:rel-column-width="32660*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8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="0cm" fo:border="0.5pt solid #000000" style:writing-mode="lr-tb"/>
    </style:style>
    <style:style style:name="Tableau8.A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8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8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9.036cm" fo:margin-left="-0.203cm" table:align="left" style:writing-mode="lr-tb"/>
    </style:style>
    <style:style style:name="Tableau9.A" style:family="table-column">
      <style:table-column-properties style:column-width="5.124cm"/>
    </style:style>
    <style:style style:name="Tableau9.B" style:family="table-column">
      <style:table-column-properties style:column-width="1.752cm"/>
    </style:style>
    <style:style style:name="Tableau9.C" style:family="table-column">
      <style:table-column-properties style:column-width="1.499cm"/>
    </style:style>
    <style:style style:name="Tableau9.D" style:family="table-column">
      <style:table-column-properties style:column-width="1.75cm"/>
    </style:style>
    <style:style style:name="Tableau9.E" style:family="table-column">
      <style:table-column-properties style:column-width="6.251cm"/>
    </style:style>
    <style:style style:name="Tableau9.F" style:family="table-column">
      <style:table-column-properties style:column-width="2.66cm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top" fo:padding="0cm" fo:border-left="1pt solid #000000" fo:border-right="none" fo:border-top="1pt solid #000000" fo:border-bottom="0.5pt solid #000000" style:writing-mode="lr-tb"/>
    </style:style>
    <style:style style:name="Tableau9.E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Tableau9.2" style:family="table-row">
      <style:table-row-properties fo:keep-together="auto"/>
    </style:style>
    <style:style style:name="Tableau9.A2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9.F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9.A9" style:family="table-cell">
      <style:table-cell-properties style:vertical-align="top" fo:background-color="#c0c0c0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leau9.B9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9.F9" style:family="table-cell">
      <style:table-cell-properties style:vertical-align="top" fo:background-color="#c0c0c0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9.17" style:family="table-row">
      <style:table-row-properties style:min-row-height="0.937cm" fo:keep-together="auto"/>
    </style:style>
    <style:style style:name="Tableau9.A26" style:family="table-cell">
      <style:table-cell-properties style:vertical-align="top" fo:background-color="#c0c0c0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9.B26" style:family="table-cell">
      <style:table-cell-properties style:vertical-align="top" fo:background-color="#c0c0c0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leau9.F26" style:family="table-cell">
      <style:table-cell-properties style:vertical-align="top" fo:background-color="#c0c0c0" fo:padding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10" style:family="table">
      <style:table-properties style:width="19.163cm" fo:margin-left="-0.205cm" table:align="left" style:writing-mode="lr-tb"/>
    </style:style>
    <style:style style:name="Tableau10.A" style:family="table-column">
      <style:table-column-properties style:column-width="6.502cm"/>
    </style:style>
    <style:style style:name="Tableau10.B" style:family="table-column">
      <style:table-column-properties style:column-width="3cm"/>
    </style:style>
    <style:style style:name="Tableau10.D" style:family="table-column">
      <style:table-column-properties style:column-width="3.08cm"/>
    </style:style>
    <style:style style:name="Tableau10.E" style:family="table-column">
      <style:table-column-properties style:column-width="0.079cm"/>
    </style:style>
    <style:style style:name="Tableau10.1" style:family="table-row">
      <style:table-row-properties style:row-height="0.529cm" fo:keep-together="auto"/>
    </style:style>
    <style:style style:name="Tableau10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eau10.B1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leau10.D1" style:family="table-cell">
      <style:table-cell-properties style:vertical-align="top" fo:padding="0cm" fo:border-left="0.5pt solid #000000" fo:border-right="1pt solid #000000" fo:border-top="1pt solid #000000" fo:border-bottom="none" style:writing-mode="lr-tb"/>
    </style:style>
    <style:style style:name="Tableau10.2" style:family="table-row">
      <style:table-row-properties style:row-height="0.459cm" fo:keep-together="auto"/>
    </style:style>
    <style:style style:name="Tableau10.A2" style:family="table-cell">
      <style:table-cell-properties style:vertical-align="top" fo:background-color="#c0c0c0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0.B2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0.D2" style:family="table-cell">
      <style:table-cell-properties style:vertical-align="top" fo:background-color="#c0c0c0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10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5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5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6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7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7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8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8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9" style:family="table-cell">
      <style:table-cell-properties style:vertical-align="top" fo:background-color="#c0c0c0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leau10.B9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0.C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0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0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1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1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2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2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3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D15" style:family="table-cell">
      <style:table-cell-properties style:vertical-align="top" fo:background-color="#c0c0c0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0.A1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6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7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7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8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18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1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0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D19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0.A2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1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1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3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2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2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2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0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D2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0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29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29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3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3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32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3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3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32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33" style:family="table-cell">
      <style:table-cell-properties style:vertical-align="top" fo:background-color="#c0c0c0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0.B33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D33" style:family="table-cell">
      <style:table-cell-properties style:vertical-align="top" fo:background-color="#c0c0c0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0.A3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3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5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3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3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3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3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39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3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3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3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40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0.D40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0.A41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41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C4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4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4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4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0.A4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4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4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4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A4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0.B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C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0.D4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0.49" style:family="table-row">
      <style:table-row-properties style:row-height="0.141cm" fo:keep-together="auto"/>
    </style:style>
    <style:style style:name="Tableau10.A49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0.B4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C4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0.D4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0.A5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0.B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C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0.D50" style:family="table-cell">
      <style:table-cell-properties style:vertical-align="top" fo:background-color="#ffffff" fo:padding="0cm" fo:border-left="0.5pt solid #000000" fo:border-right="1pt solid #000000" fo:border-top="none" fo:border-bottom="none" style:writing-mode="lr-tb">
        <style:background-image/>
      </style:table-cell-properties>
    </style:style>
    <style:style style:name="Tableau10.51" style:family="table-row">
      <style:table-row-properties style:row-height="0.697cm" fo:keep-together="auto"/>
    </style:style>
    <style:style style:name="Tableau10.A51" style:family="table-cell">
      <style:table-cell-properties style:vertical-align="top" fo:background-color="#ffcc99" fo:padding="0cm" fo:border-left="1pt solid #000000" fo:border-right="none" fo:border-top="none" fo:border-bottom="none" style:writing-mode="lr-tb">
        <style:background-image/>
      </style:table-cell-properties>
    </style:style>
    <style:style style:name="Tableau10.B51" style:family="table-cell">
      <style:table-cell-properties style:vertical-align="top" fo:background-color="#ffcc99" fo:padding="0cm" fo:border-left="0.5pt solid #000000" fo:border-right="none" fo:border-top="none" fo:border-bottom="none" style:writing-mode="lr-tb">
        <style:background-image/>
      </style:table-cell-properties>
    </style:style>
    <style:style style:name="Tableau10.D51" style:family="table-cell">
      <style:table-cell-properties style:vertical-align="top" fo:background-color="#ffcc99" fo:padding="0cm" fo:border-left="0.5pt solid #000000" fo:border-right="1pt solid #000000" fo:border-top="none" fo:border-bottom="none" style:writing-mode="lr-tb">
        <style:background-image/>
      </style:table-cell-properties>
    </style:style>
    <style:style style:name="Tableau10.E52" style:family="table-cell">
      <style:table-cell-properties fo:padding="0cm" fo:border-left="0.5pt solid #000000" fo:border-right="none" fo:border-top="none" fo:border-bottom="none"/>
    </style:style>
    <style:style style:name="Tableau11" style:family="table">
      <style:table-properties style:width="19.163cm" fo:margin-left="-0.205cm" table:align="left" style:writing-mode="lr-tb"/>
    </style:style>
    <style:style style:name="Tableau11.A" style:family="table-column">
      <style:table-column-properties style:column-width="6.502cm"/>
    </style:style>
    <style:style style:name="Tableau11.B" style:family="table-column">
      <style:table-column-properties style:column-width="3cm"/>
    </style:style>
    <style:style style:name="Tableau11.D" style:family="table-column">
      <style:table-column-properties style:column-width="3.159cm"/>
    </style:style>
    <style:style style:name="Tableau11.1" style:family="table-row">
      <style:table-row-properties style:row-height="0.529cm" fo:keep-together="auto"/>
    </style:style>
    <style:style style:name="Tableau11.A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Tableau11.B1" style:family="table-cell">
      <style:table-cell-properties style:vertical-align="top" fo:padding="0cm" fo:border-left="0.5pt solid #000000" fo:border-right="none" fo:border-top="1pt solid #000000" fo:border-bottom="none" style:writing-mode="lr-tb"/>
    </style:style>
    <style:style style:name="Tableau11.D1" style:family="table-cell">
      <style:table-cell-properties style:vertical-align="top" fo:padding="0cm" fo:border-left="0.5pt solid #000000" fo:border-right="1pt solid #000000" fo:border-top="1pt solid #000000" fo:border-bottom="none" style:writing-mode="lr-tb"/>
    </style:style>
    <style:style style:name="Tableau11.2" style:family="table-row">
      <style:table-row-properties style:row-height="0.459cm" fo:keep-together="auto"/>
    </style:style>
    <style:style style:name="Tableau11.A2" style:family="table-cell">
      <style:table-cell-properties style:vertical-align="top" fo:background-color="#c0c0c0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leau11.B2" style:family="table-cell">
      <style:table-cell-properties style:vertical-align="top" fo:background-color="#c0c0c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1.D2" style:family="table-cell">
      <style:table-cell-properties style:vertical-align="top" fo:background-color="#c0c0c0" fo:padding="0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11.A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5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5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5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6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7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7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8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8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9" style:family="table-cell">
      <style:table-cell-properties style:vertical-align="top" fo:background-color="#c0c0c0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leau11.B9" style:family="table-cell">
      <style:table-cell-properties style:vertical-align="top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1.C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0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0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1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1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2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2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2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3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D15" style:family="table-cell">
      <style:table-cell-properties style:vertical-align="top" fo:background-color="#c0c0c0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1.A16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6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6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7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7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8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18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18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1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1.B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19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1.A2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1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1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1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2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2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3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2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2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2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1.B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24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1.C2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29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2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29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0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30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30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3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3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3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1.B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C3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32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1.A34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3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34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5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35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35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3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3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3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3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37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39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3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3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3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40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0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1.D40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Tableau11.A41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41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42" style:family="table-cell">
      <style:table-cell-properties style:vertical-align="top" fo:background-color="#c0c0c0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1.B4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C4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1.D42" style:family="table-cell">
      <style:table-cell-properties style:vertical-align="top" fo:background-color="#ffffff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1.A4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4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43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Tableau11.A44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4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44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D45" style:family="table-cell">
      <style:table-cell-properties style:vertical-align="top" fo:background-color="#c0c0c0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1.A46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46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46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A4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leau11.B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C47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eau11.D4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Tableau11.49" style:family="table-row">
      <style:table-row-properties style:row-height="0.141cm" fo:keep-together="auto"/>
    </style:style>
    <style:style style:name="Tableau11.A49" style:family="table-cell">
      <style:table-cell-properties style:vertical-align="top" fo:padding="0cm" fo:border-left="1pt solid #000000" fo:border-right="none" fo:border-top="0.5pt solid #000000" fo:border-bottom="none" style:writing-mode="lr-tb"/>
    </style:style>
    <style:style style:name="Tableau11.B4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C49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eau11.D49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Tableau11.A5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1.B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C5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1.D50" style:family="table-cell">
      <style:table-cell-properties style:vertical-align="top" fo:background-color="#ffffff" fo:padding="0cm" fo:border-left="0.5pt solid #000000" fo:border-right="1pt solid #000000" fo:border-top="none" fo:border-bottom="none" style:writing-mode="lr-tb">
        <style:background-image/>
      </style:table-cell-properties>
    </style:style>
    <style:style style:name="Tableau11.51" style:family="table-row">
      <style:table-row-properties style:row-height="0.67cm" fo:keep-together="auto"/>
    </style:style>
    <style:style style:name="Tableau11.A51" style:family="table-cell">
      <style:table-cell-properties style:vertical-align="top" fo:background-color="#ffcc99" fo:padding="0cm" fo:border-left="1pt solid #000000" fo:border-right="none" fo:border-top="none" fo:border-bottom="none" style:writing-mode="lr-tb">
        <style:background-image/>
      </style:table-cell-properties>
    </style:style>
    <style:style style:name="Tableau11.B51" style:family="table-cell">
      <style:table-cell-properties style:vertical-align="top" fo:background-color="#ffcc99" fo:padding="0cm" fo:border-left="0.5pt solid #000000" fo:border-right="none" fo:border-top="none" fo:border-bottom="none" style:writing-mode="lr-tb">
        <style:background-image/>
      </style:table-cell-properties>
    </style:style>
    <style:style style:name="Tableau11.D51" style:family="table-cell">
      <style:table-cell-properties style:vertical-align="top" fo:background-color="#ffcc99" fo:padding="0cm" fo:border-left="0.5pt solid #000000" fo:border-right="1pt solid #000000" fo:border-top="none" fo:border-bottom="none" style:writing-mode="lr-tb">
        <style:background-image/>
      </style:table-cell-properties>
    </style:style>
    <style:style style:name="Tableau11.A52" style:family="table-cell">
      <style:table-cell-properties style:vertical-align="top" fo:background-color="#c0c0c0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1.B52" style:family="table-cell">
      <style:table-cell-properties style:vertical-align="top" fo:background-color="#c0c0c0" fo:padding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11.D52" style:family="table-cell">
      <style:table-cell-properties style:vertical-align="top" fo:background-color="#c0c0c0" fo:padding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snap-to-layout-grid="false"/>
      <style:text-properties fo:font-size="12pt" style:font-size-asian="12pt"/>
    </style:style>
    <style:style style:name="P10" style:family="paragraph" style:parent-style-name="Standard">
      <style:text-properties style:font-name="Swiss"/>
    </style:style>
    <style:style style:name="P11" style:family="paragraph" style:parent-style-name="Standard">
      <style:text-properties style:font-name="Swiss"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Swiss" fo:font-size="12pt" fo:font-weight="bold" style:font-size-asian="12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Swiss" fo:font-size="12pt" fo:font-weight="bold" style:font-size-asian="12pt" style:font-weight-asian="bold"/>
    </style:style>
    <style:style style:name="P14" style:family="paragraph" style:parent-style-name="Standard">
      <style:paragraph-properties style:snap-to-layout-grid="false"/>
      <style:text-properties style:font-name="Swiss" fo:font-size="12pt" fo:font-weight="bold" style:font-size-asian="12pt" style:font-weight-asian="bold"/>
    </style:style>
    <style:style style:name="P15" style:family="paragraph" style:parent-style-name="Standard">
      <style:text-properties style:font-name="Swiss" fo:font-size="12pt" style:text-underline-style="solid" style:text-underline-width="auto" style:text-underline-color="font-color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Swiss" fo:font-size="12pt" style:text-underline-style="solid" style:text-underline-width="auto" style:text-underline-color="font-color" style:font-size-asian="12pt"/>
    </style:style>
    <style:style style:name="P17" style:family="paragraph" style:parent-style-name="Standard"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P18" style:family="paragraph" style:parent-style-name="Standard">
      <style:text-properties style:font-name="Swiss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9" style:family="paragraph" style:parent-style-name="Standard">
      <style:text-properties style:font-name="Swiss" fo:font-size="12pt" style:font-size-asian="12pt"/>
    </style:style>
    <style:style style:name="P20" style:family="paragraph" style:parent-style-name="Standard">
      <style:paragraph-properties style:snap-to-layout-grid="false"/>
      <style:text-properties style:font-name="Swiss" fo:font-size="12pt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Swiss"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style:font-name="Swiss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Swiss" fo:font-size="12pt" fo:font-style="italic" fo:font-weight="bold" style:font-size-asian="12pt" style:font-style-asian="italic" style:font-weight-asian="bold"/>
    </style:style>
    <style:style style:name="P24" style:family="paragraph" style:parent-style-name="Standard"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26" style:family="paragraph" style:parent-style-name="Standard">
      <style:paragraph-properties style:snap-to-layout-grid="fals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Swiss" fo:font-size="11pt" fo:font-weight="bold" style:font-size-asian="11pt" style:font-weight-asian="bold"/>
    </style:style>
    <style:style style:name="P28" style:family="paragraph" style:parent-style-name="Standard">
      <style:paragraph-properties style:snap-to-layout-grid="false"/>
      <style:text-properties style:font-name="Swiss" fo:font-size="11pt" fo:font-weight="bold" style:font-size-asian="11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Swiss" fo:font-size="11pt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Swiss" fo:font-size="11pt" style:font-size-asian="11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33" style:family="paragraph" style:parent-style-name="Standard">
      <style:text-properties fo:font-style="italic" style:font-style-asian="italic"/>
    </style:style>
    <style:style style:name="P34" style:family="paragraph" style:parent-style-name="Standard">
      <style:paragraph-properties style:snap-to-layout-grid="false"/>
      <style:text-properties fo:font-style="italic" style:font-style-asian="italic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39" style:family="paragraph" style:parent-style-name="Standard">
      <style:text-properties fo:font-size="5pt" style:font-size-asian="5pt"/>
    </style:style>
    <style:style style:name="P40" style:family="paragraph" style:parent-style-name="Standard">
      <style:paragraph-properties style:snap-to-layout-grid="false"/>
      <style:text-properties fo:letter-spacing="-0.007cm" fo:font-weight="bold" style:font-weight-asian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ff0000" style:font-name="Swiss" fo:font-size="12pt" fo:font-weight="bold" style:font-size-asian="12pt" style:font-weight-asian="bold"/>
    </style:style>
    <style:style style:name="P4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43" style:family="paragraph" style:parent-style-name="Standard">
      <style:text-properties style:font-name="Calibri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5" style:family="paragraph" style:parent-style-name="Standard">
      <style:text-properties style:font-name="Calibri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="solid" draw:fill-color="#c0c0c0" draw:opacity="100%"/>
      <style:paragraph-properties fo:margin-left="5.001cm" fo:margin-right="5.001cm" fo:text-indent="0cm" style:auto-text-indent="false" fo:background-color="#c0c0c0" fo:padding="0.035cm" fo:border="0.99pt solid #000000" style:shadow="#000000 0.071cm 0.071cm"/>
    </style:style>
    <style:style style:name="P47" style:family="paragraph" style:parent-style-name="Standard">
      <loext:graphic-properties draw:fill="solid" draw:fill-color="#c0c0c0" draw:opacity="100%"/>
      <style:paragraph-properties fo:margin-left="5.001cm" fo:margin-right="5.001cm" fo:text-indent="0cm" style:auto-text-indent="false" fo:background-color="#c0c0c0" fo:padding="0.035cm" fo:border="0.99pt solid #000000" style:shadow="#000000 0.071cm 0.071cm"/>
      <style:text-properties style:font-name="Swiss" fo:font-size="12pt" fo:font-weight="bold" style:font-size-asian="12pt" style:font-weight-asian="bold"/>
    </style:style>
    <style:style style:name="P48" style:family="paragraph" style:parent-style-name="Standard">
      <loext:graphic-properties draw:fill="solid" draw:fill-color="#c0c0c0" draw:opacity="100%"/>
      <style:paragraph-properties fo:margin-left="5.001cm" fo:margin-right="5.001cm" fo:text-indent="0cm" style:auto-text-indent="false" fo:background-color="#c0c0c0" fo:padding="0.035cm" fo:border="0.99pt solid #000000" style:shadow="#000000 0.071cm 0.071cm"/>
      <style:text-properties style:font-name="Swiss" fo:font-size="12pt" style:font-size-asian="12pt"/>
    </style:style>
    <style:style style:name="P49" style:family="paragraph" style:parent-style-name="Standard">
      <loext:graphic-properties draw:fill="solid" draw:fill-color="#c0c0c0" draw:opacity="100%"/>
      <style:paragraph-properties fo:margin-left="5.001cm" fo:margin-right="5.001cm" fo:text-align="center" style:justify-single-word="false" fo:text-indent="0cm" style:auto-text-indent="false" fo:background-color="#c0c0c0" fo:padding="0.035cm" fo:border="0.99pt solid #000000" style:shadow="#000000 0.071cm 0.071cm"/>
      <style:text-properties style:font-name="Swiss" fo:font-size="12pt" style:font-size-asian="12pt"/>
    </style:style>
    <style:style style:name="P50" style:family="paragraph" style:parent-style-name="Standard">
      <loext:graphic-properties draw:fill="solid" draw:fill-color="#c0c0c0" draw:opacity="100%"/>
      <style:paragraph-properties fo:margin-left="5.001cm" fo:margin-right="5.001cm" fo:text-align="center" style:justify-single-word="false" fo:text-indent="0cm" style:auto-text-indent="false" fo:background-color="#c0c0c0" fo:padding="0.035cm" fo:border-left="0.99pt solid #000000" fo:border-right="2.49pt solid #000000" fo:border-top="0.99pt solid #000000" fo:border-bottom="2.49pt solid #000000"/>
      <style:text-properties style:font-name="Swiss" fo:font-size="26pt" fo:font-weight="bold" style:font-size-asian="26pt" style:font-weight-asian="bold"/>
    </style:style>
    <style:style style:name="P5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Swiss" fo:font-size="12pt" style:font-size-asian="12pt"/>
    </style:style>
    <style:style style:name="P5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P53" style:family="paragraph" style:parent-style-name="Standard">
      <style:paragraph-properties fo:break-before="page"/>
    </style:style>
    <style:style style:name="P54" style:family="paragraph" style:parent-style-name="Standard">
      <style:paragraph-properties fo:break-before="page"/>
      <style:text-properties style:font-name="Swiss" fo:font-size="11pt" style:text-underline-style="solid" style:text-underline-width="auto" style:text-underline-color="font-color" fo:font-weight="bold" style:font-size-asian="11pt" style:font-weight-asian="bold"/>
    </style:style>
    <style:style style:name="P55" style:family="paragraph" style:parent-style-name="Standard">
      <style:paragraph-properties fo:break-before="page"/>
      <style:text-properties style:font-name="Swiss" fo:font-size="12pt" style:font-size-asian="12pt"/>
    </style:style>
    <style:style style:name="P56" style:family="paragraph" style:parent-style-name="Standard">
      <style:paragraph-properties fo:break-before="page"/>
      <style:text-properties style:font-name="Swiss" fo:font-style="italic" style:font-style-asian="italic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/>
    </style:style>
    <style:style style:name="P58" style:family="paragraph" style:parent-style-name="Standard">
      <loext:graphic-properties draw:fill="solid" draw:fill-color="#c0c0c0" draw:opacity="100%"/>
      <style:paragraph-properties fo:margin-left="6.001cm" fo:margin-right="6.001cm" fo:text-align="center" style:justify-single-word="false" fo:text-indent="0cm" style:auto-text-indent="false" fo:background-color="#c0c0c0" fo:padding="0.035cm" fo:border="0.51pt solid #000000"/>
      <style:text-properties style:font-name="Swiss" fo:font-size="16pt" fo:font-weight="bold" style:font-size-asian="16pt" style:font-weight-asian="bold"/>
    </style:style>
    <style:style style:name="P59" style:family="paragraph" style:parent-style-name="Standard">
      <style:paragraph-properties fo:margin-left="1.743cm" fo:margin-right="0cm" fo:text-align="justify" style:justify-single-word="false" fo:text-indent="-0.499cm" style:auto-text-indent="false"/>
      <style:text-properties style:font-name="Swiss" fo:font-size="12pt" style:font-size-asian="12pt"/>
    </style:style>
    <style:style style:name="P60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Swiss" fo:font-size="12pt" style:font-size-asian="12pt"/>
    </style:style>
    <style:style style:name="P6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Swiss" fo:font-size="12pt" style:font-size-asian="12pt"/>
    </style:style>
    <style:style style:name="P64" style:family="paragraph" style:parent-style-name="Standard">
      <loext:graphic-properties draw:fill="solid" draw:fill-color="#c0c0c0" draw:opacity="100%"/>
      <style:paragraph-properties fo:margin-left="2.501cm" fo:margin-right="2.501cm" fo:text-align="center" style:justify-single-word="false" fo:text-indent="0cm" style:auto-text-indent="false" fo:background-color="#c0c0c0" fo:padding="0.035cm" fo:border="0.51pt solid #000000"/>
      <style:text-properties fo:font-size="12pt" fo:font-weight="bold" style:font-size-asian="12pt" style:font-weight-asian="bold"/>
    </style:style>
    <style:style style:name="P65" style:family="paragraph" style:parent-style-name="Heading_20_6">
      <style:paragraph-properties style:snap-to-layout-grid="false"/>
    </style:style>
    <style:style style:name="P66" style:family="paragraph" style:parent-style-name="Standard">
      <style:paragraph-properties fo:margin-left="1.217cm" fo:margin-right="0cm" fo:text-align="justify" style:justify-single-word="false" fo:text-indent="0cm" style:auto-text-indent="false"/>
      <style:text-properties style:font-name="Swiss" fo:font-size="12pt" fo:font-weight="normal" style:font-size-asian="12pt" style:font-weight-asian="normal" style:font-weight-complex="normal"/>
    </style:style>
    <style:style style:name="P67" style:family="paragraph" style:parent-style-name="Corps_20_de_20_texte_20_2">
      <style:text-properties fo:color="#0000ff" fo:font-style="italic" style:font-style-asian="italic" style:font-style-complex="italic"/>
    </style:style>
    <style:style style:name="P68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69" style:family="paragraph" style:parent-style-name="Heading_20_5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70" style:family="paragraph" style:parent-style-name="Standard" style:list-style-name="L1">
      <style:paragraph-properties fo:text-align="justify" style:justify-single-word="false"/>
      <style:text-properties style:font-name="Swiss" fo:font-size="12pt" style:font-size-asian="12pt"/>
    </style:style>
    <style:style style:name="P71" style:family="paragraph" style:parent-style-name="Standard" style:list-style-name="WW8Num3">
      <style:paragraph-properties fo:text-align="justify" style:justify-single-word="false"/>
      <style:text-properties style:font-name="Swiss" fo:font-size="12pt" style:font-size-asian="12pt"/>
    </style:style>
    <style:style style:name="P72" style:family="paragraph" style:parent-style-name="Standard" style:list-style-name="L2">
      <style:text-properties style:font-name="Calibri" fo:font-size="12pt" style:font-size-asian="12pt" style:font-size-complex="12pt"/>
    </style:style>
    <style:style style:name="P73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normal" style:font-weight-asian="normal"/>
    </style:style>
    <style:style style:name="P74" style:family="paragraph" style:parent-style-name="Heading_20_2">
      <style:paragraph-properties style:snap-to-layout-grid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75" style:family="paragraph" style:parent-style-name="Heading_20_2">
      <style:paragraph-properties style:snap-to-layout-grid="false">
        <style:tab-stops>
          <style:tab-stop style:position="0cm"/>
        </style:tab-stops>
      </style:paragraph-properties>
    </style:style>
    <style:style style:name="P76" style:family="paragraph" style:parent-style-name="Heading_20_3">
      <style:paragraph-properties style:snap-to-layout-grid="false">
        <style:tab-stops>
          <style:tab-stop style:position="0cm"/>
        </style:tab-stops>
      </style:paragraph-properties>
    </style:style>
    <style:style style:name="P77" style:family="paragraph" style:parent-style-name="Title" style:master-page-name="Standard">
      <style:paragraph-properties style:page-number="auto"/>
    </style:style>
    <style:style style:name="P78" style:family="paragraph" style:parent-style-name="Text_20_body" style:list-style-name="WW8Num2">
      <style:paragraph-properties>
        <style:tab-stops>
          <style:tab-stop style:position="0.63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Swiss"/>
    </style:style>
    <style:style style:name="T6" style:family="text">
      <style:text-properties style:font-name="Swiss" fo:font-size="12pt" fo:font-weight="bold" style:font-size-asian="12pt" style:font-weight-asian="bold"/>
    </style:style>
    <style:style style:name="T7" style:family="text">
      <style:text-properties style:font-name="Swiss" fo:font-size="12pt" fo:font-weight="bold" style:font-size-asian="12pt" style:font-weight-asian="bold" style:font-weight-complex="bold"/>
    </style:style>
    <style:style style:name="T8" style:family="text">
      <style:text-properties style:font-name="Swiss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Swiss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Swiss" fo:font-size="12pt" style:font-size-asian="12pt"/>
    </style:style>
    <style:style style:name="T11" style:family="text">
      <style:text-properties style:font-name="Swiss" fo:font-size="12pt" fo:font-style="italic" style:font-size-asian="12pt" style:font-style-asian="italic"/>
    </style:style>
    <style:style style:name="T12" style:family="text">
      <style:text-properties style:font-name="Swiss" fo:font-size="12pt" fo:font-weight="normal" style:font-size-asian="12pt" style:font-weight-asian="normal" style:font-weight-complex="normal"/>
    </style:style>
    <style:style style:name="T13" style:family="text">
      <style:text-properties style:font-name="Swiss" fo:font-weight="bold" style:font-weight-asian="bold"/>
    </style:style>
    <style:style style:name="T14" style:family="text">
      <style:text-properties style:font-name="Symbol" fo:font-weight="bold" style:font-weight-asian="bold"/>
    </style:style>
    <style:style style:name="T15" style:family="text">
      <style:text-properties style:font-name="Arial" fo:font-size="12pt" style:font-size-asian="12pt"/>
    </style:style>
    <style:style style:name="T16" style:family="text">
      <style:text-properties fo:font-size="8pt" style:font-size-asian="8pt"/>
    </style:style>
    <style:style style:name="T17" style:family="text">
      <style:text-properties fo:font-size="6pt" style:font-size-asian="6pt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ff0000"/>
    </style:style>
    <style:style style:name="T21" style:family="text">
      <style:text-properties fo:color="#ff0000" style:text-underline-style="solid" style:text-underline-width="auto" style:text-underline-color="font-color"/>
    </style:style>
    <style:style style:name="T22" style:family="text">
      <style:text-properties fo:color="#ff0000" style:text-underline-style="solid" style:text-underline-width="auto" style:text-underline-color="font-color" officeooo:rsid="00072f03"/>
    </style:style>
    <style:style style:name="T23" style:family="text">
      <style:text-properties fo:color="#ff0000" style:text-underline-style="solid" style:text-underline-width="auto" style:text-underline-color="font-color" officeooo:rsid="0008ba38"/>
    </style:style>
    <style:style style:name="T24" style:family="text">
      <style:text-properties fo:color="#ff0000" fo:font-weight="bold" style:font-weight-asian="bold" style:font-weight-complex="bold"/>
    </style:style>
    <style:style style:name="T25" style:family="text">
      <style:text-properties fo:color="#ff0000" fo:font-weight="bold" officeooo:rsid="000579a8" style:font-weight-asian="bold" style:font-weight-complex="bold"/>
    </style:style>
    <style:style style:name="T26" style:family="text">
      <style:text-properties fo:color="#ff0000" fo:font-weight="bold" officeooo:rsid="0008ba38" style:font-weight-asian="bold" style:font-weight-complex="bold"/>
    </style:style>
    <style:style style:name="T27" style:family="text">
      <style:text-properties fo:color="#ff0000" officeooo:rsid="000579a8"/>
    </style:style>
    <style:style style:name="T28" style:family="text">
      <style:text-properties fo:color="#ff0000" officeooo:rsid="0008ba38"/>
    </style:style>
    <style:style style:name="T29" style:family="text">
      <style:text-properties officeooo:rsid="00072f03"/>
    </style:style>
    <style:style style:name="T30" style:family="text">
      <style:text-properties officeooo:rsid="0008ba38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/>
      <text:p text:style-name="Title">VILLE DE LA CHAPELLE SUR ERDRE</text:p>
      <text:p text:style-name="P12"/>
      <text:p text:style-name="Standard"><text:span text:style-name="T6"><text:s text:c="7"/><text:tab/><text:tab/><text:tab/></text:span><text:span text:style-name="T8">SERVICE INSTRUCTEUR :</text:span><text:span text:style-name="T10"> <text:s text:c="2"/>…………………………………..</text:span></text:p>
      <text:p text:style-name="P16"/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3">CADRE RESERVE A LA VILLE</text:p>
          </table:table-cell>
          <table:covered-table-cell/>
        </table:table-row>
        <table:table-row table:style-name="Tableau1.1">
          <table:table-cell table:style-name="Tableau1.A7" office:value-type="string">
            <text:p text:style-name="P14"/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Dossier arrivé le <text:s text:c="59"/>I n°</text:p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Montant demandé par l'association :</text:p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Montant proposé par le secteur instructeur :</text:p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Compte budgétaire : <text:s text:c="48"/></text:p>
          </table:table-cell>
          <table:table-cell table:style-name="Tableau1.B7" office:value-type="string">
            <text:p text:style-name="P20"/>
          </table:table-cell>
        </table:table-row>
        <table:table-row table:style-name="Tableau1.1">
          <table:table-cell table:style-name="Tableau1.A7" office:value-type="string">
            <text:p text:style-name="P20">Montant accordé en Conseil Municipal :</text:p>
          </table:table-cell>
          <table:table-cell table:style-name="Tableau1.B7" office:value-type="string">
            <text:p text:style-name="P31"/>
          </table:table-cell>
        </table:table-row>
      </table:table>
      <text:p text:style-name="Standard"/>
      <text:h text:style-name="P68" text:outline-level="4">DOSSIER DE DEMANDE DE SUBVENTION <text:s/>: <text:s/><text:span text:style-name="T20">ANNEE 20</text:span><text:span text:style-name="T27">2</text:span><text:span text:style-name="T28">2</text:span></text:h>
      <text:p text:style-name="P42"/>
      <text:p text:style-name="P19">Dossier à compléter et à retourner, accompagné des pièces demandées à :</text:p>
      <text:p text:style-name="P19"/>
      <text:p text:style-name="P47"><text:s text:c="10"/>SERVICE :</text:p>
      <text:p text:style-name="P49">Hôtel de Ville</text:p>
      <text:p text:style-name="P49">44240 LA CHAPELLE SUR ERDRE</text:p>
      <text:p text:style-name="P49"/>
      <text:p text:style-name="P46"><text:span text:style-name="T6"><text:s text:c="9"/>Téléphone</text:span><text:span text:style-name="T10"> :</text:span></text:p>
      <text:p text:style-name="P48"/>
      <text:p text:style-name="P21"/>
      <text:p text:style-name="P21"/>
      <text:h text:style-name="P69" text:outline-level="5"><text:s/>A retourner en Mairie <text:span text:style-name="T21">avant le 1er SEPTEMBRE 20</text:span><text:span text:style-name="T22">2</text:span><text:span text:style-name="T23">1</text:span></text:h>
      <text:p text:style-name="P23"/>
      <text:p text:style-name="P19"/>
      <text:p text:style-name="P17">NOM DE L'ASSOCIATION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0"/>
            <text:p text:style-name="P19"/>
            <text:p text:style-name="P19"/>
            <text:p text:style-name="P19"/>
          </table:table-cell>
        </table:table-row>
      </table:table>
      <text:p text:style-name="Standard"/>
      <text:p text:style-name="P17">ADRESSE DE L'ASSOCIATION</text:p>
      <text:p text:style-name="P17"/>
      <text:p text:style-name="P19">Rue<text:tab/><text:tab/><text:tab/>______________________________________</text:p>
      <text:p text:style-name="P19">Ville<text:tab/><text:tab/><text:tab/>______________________________________</text:p>
      <text:p text:style-name="P19">Code postal<text:tab/><text:tab/>______________________________________</text:p>
      <text:p text:style-name="P19">Téléphone<text:tab/><text:tab/>______________________________________</text:p>
      <text:p text:style-name="Standard"><text:span text:style-name="T10">Courriel </text:span><text:span text:style-name="T11">(facultatif)</text:span><text:span text:style-name="T10"><text:tab/>______________________________________</text:span></text:p>
      <text:p text:style-name="P19"/>
      <text:p text:style-name="P15">Préciser, si elle est différente, l'adresse à laquelle doit être envoyée la correspondance</text:p>
      <text:p text:style-name="P15"/>
      <text:p text:style-name="P51">_______________________________________________________________________________</text:p>
      <text:p text:style-name="P51"/>
      <text:p text:style-name="P51"/>
      <text:p text:style-name="P52"><text:soft-page-break/>STATUTS</text:p>
      <text:p text:style-name="Standard"><text:span text:style-name="T10"><text:tab/><text:tab/><text:tab/><text:tab/><text:tab/><text:tab/><text:tab/><text:tab/></text:span><text:span text:style-name="T6">OUI</text:span><text:span text:style-name="T10"><text:tab/><text:tab/><text:tab/></text:span><text:span text:style-name="T6">NON</text:span></text:p>
      <text:p text:style-name="P19">Association reconnue d'utilité publique<text:tab/><text:tab/><text:tab/>/__/<text:tab/><text:tab/><text:tab/>/__/</text:p>
      <text:p text:style-name="Standard"><text:span text:style-name="T5">Références : Date et numéro du décret </text:span><text:span text:style-name="T10">______________________________________</text:span></text:p>
      <text:p text:style-name="P19">________________________________________________________________</text:p>
      <text:p text:style-name="P19"/>
      <text:p text:style-name="Standard"><text:span text:style-name="T10"><text:tab/><text:tab/><text:tab/><text:tab/><text:tab/><text:tab/><text:tab/><text:tab/></text:span><text:span text:style-name="T6">OUI</text:span><text:span text:style-name="T10"><text:tab/><text:tab/><text:tab/></text:span><text:span text:style-name="T6">NON</text:span></text:p>
      <text:p text:style-name="P19">Votre association est agréée<text:tab/><text:tab/><text:tab/><text:tab/>/__/<text:tab/><text:tab/><text:tab/>/__/</text:p>
      <text:p text:style-name="Standard"><text:span text:style-name="T14"></text:span><text:span text:style-name="T13"> </text:span><text:span text:style-name="T5">N° d'agrément (précisez l'autorité administrative compétente)</text:span><text:span text:style-name="T13"> __________________________</text:span></text:p>
      <text:p text:style-name="P19">________________________________________________________________</text:p>
      <text:p text:style-name="P19"/>
      <text:p text:style-name="Standard"><text:span text:style-name="T14"></text:span><text:span text:style-name="T13"> </text:span><text:span text:style-name="T10">Date d'agrément<text:tab/><text:tab/><text:tab/>/_/_/<text:tab/>/_/_/<text:tab/>/_/_/_/_/</text:span></text:p>
      <text:p text:style-name="Standard"><text:span text:style-name="T14"></text:span><text:span text:style-name="T13"> </text:span><text:span text:style-name="T10">Numéro d'enregistrement à la Préfecture ______________________________</text:span></text:p>
      <text:p text:style-name="Standard"><text:span text:style-name="T14"></text:span><text:span text:style-name="T13"> </text:span><text:span text:style-name="T10">Date de parution au journal officiel<text:tab/>/_/_/<text:tab/>/_/_/<text:tab/>/_/_/_/_/</text:span></text:p>
      <text:p text:style-name="P19"/>
      <text:p text:style-name="P19">___________________________________________________________________</text:p>
      <text:p text:style-name="P19"/>
      <text:p text:style-name="Standard"><text:span text:style-name="T6">SIRET </text:span><text:span text:style-name="T10">: _ _ _ <text:s text:c="2"/>_ _ _ <text:s text:c="2"/>_ _ _ <text:s/>_ _ _ _(obligatoire) <text:s text:c="11"/></text:span><text:span text:style-name="T7">code APE :</text:span><text:span text:style-name="T10"> _ _ _ _</text:span></text:p>
      <text:p text:style-name="P19"/>
      <text:p text:style-name="P19">(si l'association n'est pas encore immatriculée, voir l'annexe page 10)</text:p>
      <text:p text:style-name="P19">___________________________________________________________________</text:p>
      <text:p text:style-name="P19"/>
      <text:p text:style-name="Standard"><text:span text:style-name="T10"><text:s/></text:span><text:span text:style-name="T9">COMPTE POSTAL OU BANCAIRE</text:span><text:span text:style-name="T10"> (</text:span><text:span text:style-name="T5">joindre le relevé d'identité bancaire ou postal</text:span><text:span text:style-name="T10">)</text:span></text:p>
      <text:p text:style-name="P19"/>
      <text:p text:style-name="P19">Numéro de Compte</text:p>
      <text:p text:style-name="P19"/>
      <text:p text:style-name="P19">/_/_/_/_/_/<text:tab/><text:tab/>/_/_/_/_/_/<text:tab/><text:tab/>/_/_/_/_/_/_/_/_/_/_/<text:tab/><text:tab/>/_/_/</text:p>
      <text:p text:style-name="P19"/>
      <text:p text:style-name="P10">code banque<text:tab/><text:tab/>Code Guichet<text:tab/><text:tab/>Numéro de Compte<text:tab/><text:tab/>Clé</text:p>
      <text:p text:style-name="P19"/>
      <text:p text:style-name="P17">PERSONNES EMPLOYEES PAR L'ASSOCIATION</text:p>
      <text:p text:style-name="P19"><text:tab/>Nombre de salariés <text:s/>: ___________________________________________</text:p>
      <text:p text:style-name="P19"><text:tab/>Nombre de contrats particuliers<text:tab/>:__________________________________</text:p>
      <text:p text:style-name="P19"/>
      <text:p text:style-name="P18">REGIME FISCAL DE L'ASSOCIATION (à se faire préciser par la DGI)</text:p>
      <text:p text:style-name="P19"><text:span text:style-name="T18"></text:span> entièrement non lucrative (non fiscalisée)</text:p>
      <text:p text:style-name="P19"><text:span text:style-name="T18"></text:span> partiellement lucrative (fiscalisée pour un secteur d'activité) pour l'activité : …................................</text:p>
      <text:p text:style-name="P19"><text:s text:c="5"/>selon la modalité retenue suivante :<text:tab/><text:tab/><text:span text:style-name="T18"></text:span> la sectorisation</text:p>
      <text:p text:style-name="P19"><text:tab/><text:tab/><text:tab/><text:tab/><text:tab/><text:tab/><text:tab/><text:span text:style-name="T18"></text:span> la filialisation</text:p>
      <text:p text:style-name="P19"><text:span text:style-name="T18"></text:span> entièrement lucrative (entièrement fiscalisée)</text:p>
      <text:p text:style-name="P19"/>
      <text:p text:style-name="P17">SUBVENTIONS</text:p>
      <text:p text:style-name="P19"><text:tab/>Indiquer le montant des subventions municipales perçues sur les années civiles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float" office:value="2019">
            <text:p text:style-name="P41">201<text:span text:style-name="T30">9</text:span></text:p>
          </table:table-cell>
          <table:table-cell table:style-name="Tableau3.A1" office:value-type="float" office:value="2020">
            <text:p text:style-name="P41">20<text:span text:style-name="T30">20</text:span></text:p>
          </table:table-cell>
          <table:table-cell table:style-name="Tableau3.C1" office:value-type="float" office:value="2021">
            <text:p text:style-name="P41">20<text:span text:style-name="T29">21</text:span></text:p>
          </table:table-cell>
        </table:table-row>
        <table:table-row table:style-name="Tableau3.1">
          <table:table-cell table:style-name="Tableau3.A2" office:value-type="string">
            <text:p text:style-name="P20"/>
            <text:p text:style-name="P19"/>
          </table:table-cell>
          <table:table-cell table:style-name="Tableau3.B2" office:value-type="string">
            <text:p text:style-name="P20"/>
          </table:table-cell>
          <table:table-cell table:style-name="Tableau3.C2" office:value-type="string">
            <text:p text:style-name="P20"/>
          </table:table-cell>
        </table:table-row>
      </table:table>
      <text:p text:style-name="Standard"/>
      <text:p text:style-name="P19"><text:tab/>Indiquer le montant de la subvention demandée <text:span text:style-name="T24">au titre de l'année civile 20</text:span><text:span text:style-name="T25">2</text:span><text:span text:style-name="T26">2</text:span><text:span text:style-name="T24"> :</text:span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Pour fonctionnement courant</text:p>
          </table:table-cell>
          <table:table-cell table:style-name="Tableau4.B1" office:value-type="string">
            <text:p text:style-name="P13">Pour projets</text:p>
          </table:table-cell>
        </table:table-row>
        <table:table-row table:style-name="Tableau4.1">
          <table:table-cell table:style-name="Tableau4.A2" office:value-type="string">
            <text:p text:style-name="P14"/>
            <text:p text:style-name="P19"/>
          </table:table-cell>
          <table:table-cell table:style-name="Tableau4.B2" office:value-type="string">
            <text:p text:style-name="P20"/>
          </table:table-cell>
        </table:table-row>
      </table:table>
      <text:p text:style-name="P54">PRESTATIONS EN NATURE</text:p>
      <text:p text:style-name="P24"/>
      <text:p text:style-name="P19">Rappeler ici les prestations en nature que la Ville met à disposition de votre association :</text:p>
      <text:p text:style-name="P19">-</text:p>
      <text:p text:style-name="P19">-</text:p>
      <text:p text:style-name="P19">-</text:p>
      <text:p text:style-name="P19">-</text:p>
      <text:p text:style-name="P19">-</text:p>
      <text:p text:style-name="P19"/>
      <text:p text:style-name="P24">COMPOSITION <text:s/>DU BUREAU A LA DATE DE LA DEMANDE</text:p>
      <text:p text:style-name="P2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7">QUALITE</text:p>
          </table:table-cell>
          <table:table-cell table:style-name="Tableau5.B1" office:value-type="string">
            <text:p text:style-name="P27">NOM</text:p>
          </table:table-cell>
          <table:table-cell table:style-name="Tableau5.B1" office:value-type="string">
            <text:p text:style-name="P27">ADRESSE</text:p>
          </table:table-cell>
          <table:table-cell table:style-name="Tableau5.D1" office:value-type="string">
            <text:p text:style-name="P27">TELEPHONE</text:p>
          </table:table-cell>
        </table:table-row>
        <table:table-row table:style-name="Tableau5.1">
          <table:table-cell table:style-name="Tableau5.A4" office:value-type="string">
            <text:p text:style-name="P30">Président</text:p>
            <text:p text:style-name="P29"/>
          </table:table-cell>
          <table:table-cell table:style-name="Tableau5.B4" office:value-type="string">
            <text:p text:style-name="P28"/>
          </table:table-cell>
          <table:table-cell table:style-name="Tableau5.C4" office:value-type="string">
            <text:p text:style-name="P28"/>
          </table:table-cell>
          <table:table-cell table:style-name="Tableau5.D4" office:value-type="string">
            <text:p text:style-name="P28"/>
          </table:table-cell>
        </table:table-row>
        <table:table-row table:style-name="Tableau5.1">
          <table:table-cell table:style-name="Tableau5.A4" office:value-type="string">
            <text:p text:style-name="P30">Vice-Président</text:p>
            <text:p text:style-name="P25"/>
          </table:table-cell>
          <table:table-cell table:style-name="Tableau5.B4" office:value-type="string">
            <text:p text:style-name="P26"/>
          </table:table-cell>
          <table:table-cell table:style-name="Tableau5.C4" office:value-type="string">
            <text:p text:style-name="P26"/>
          </table:table-cell>
          <table:table-cell table:style-name="Tableau5.D4" office:value-type="string">
            <text:p text:style-name="P26"/>
          </table:table-cell>
        </table:table-row>
        <table:table-row table:style-name="Tableau5.1">
          <table:table-cell table:style-name="Tableau5.A4" office:value-type="string">
            <text:p text:style-name="P30">Trésorier</text:p>
            <text:p text:style-name="P25"/>
          </table:table-cell>
          <table:table-cell table:style-name="Tableau5.B4" office:value-type="string">
            <text:p text:style-name="P26"/>
          </table:table-cell>
          <table:table-cell table:style-name="Tableau5.C4" office:value-type="string">
            <text:p text:style-name="P26"/>
          </table:table-cell>
          <table:table-cell table:style-name="Tableau5.D4" office:value-type="string">
            <text:p text:style-name="P26"/>
          </table:table-cell>
        </table:table-row>
        <table:table-row table:style-name="Tableau5.1">
          <table:table-cell table:style-name="Tableau5.A5" office:value-type="string">
            <text:p text:style-name="P30">Secrétaire</text:p>
            <text:p text:style-name="P25"/>
          </table:table-cell>
          <table:table-cell table:style-name="Tableau5.B5" office:value-type="string">
            <text:p text:style-name="P26"/>
          </table:table-cell>
          <table:table-cell table:style-name="Tableau5.C5" office:value-type="string">
            <text:p text:style-name="P26"/>
          </table:table-cell>
          <table:table-cell table:style-name="Tableau5.D5" office:value-type="string">
            <text:p text:style-name="P26"/>
          </table:table-cell>
        </table:table-row>
      </table:table>
      <text:p text:style-name="Standard"/>
      <text:p text:style-name="P24"/>
      <text:p text:style-name="P24">NOMBRE D'ADHERENTS</text:p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13">ADHERENTS</text:p>
          </table:table-cell>
          <table:table-cell table:style-name="Tableau6.B1" table:number-columns-spanned="3" office:value-type="string">
            <text:p text:style-name="P13">EXERCICES</text:p>
          </table:table-cell>
          <table:covered-table-cell/>
          <table:covered-table-cell/>
        </table:table-row>
        <table:table-row table:style-name="Tableau6.2">
          <table:table-cell table:style-name="Tableau6.A6" office:value-type="string">
            <text:p text:style-name="P13"/>
          </table:table-cell>
          <table:table-cell table:style-name="Tableau6.B6" office:value-type="string">
            <text:p text:style-name="P41">201<text:span text:style-name="T30">8</text:span>/201<text:span text:style-name="T30">9</text:span></text:p>
          </table:table-cell>
          <table:table-cell table:style-name="Tableau6.C6" office:value-type="string">
            <text:p text:style-name="P41">201<text:span text:style-name="T30">9</text:span>/20<text:span text:style-name="T30">20</text:span></text:p>
          </table:table-cell>
          <table:table-cell table:style-name="Tableau6.D6" office:value-type="string">
            <text:p text:style-name="P41">20<text:span text:style-name="T29">21</text:span>/20<text:span text:style-name="T29">22</text:span></text:p>
          </table:table-cell>
        </table:table-row>
        <table:table-row table:style-name="Tableau6.2">
          <table:table-cell table:style-name="Tableau6.A6" office:value-type="string">
            <text:p text:style-name="P20">Jeunes (- de 18 ans)</text:p>
          </table:table-cell>
          <table:table-cell table:style-name="Tableau6.B6" office:value-type="string">
            <text:p text:style-name="P20"/>
          </table:table-cell>
          <table:table-cell table:style-name="Tableau6.C6" office:value-type="string">
            <text:p text:style-name="P20"/>
          </table:table-cell>
          <table:table-cell table:style-name="Tableau6.D6" office:value-type="string">
            <text:p text:style-name="P20"/>
          </table:table-cell>
        </table:table-row>
        <table:table-row table:style-name="Tableau6.2">
          <table:table-cell table:style-name="Tableau6.A6" office:value-type="string">
            <text:p text:style-name="P20">Adultes</text:p>
          </table:table-cell>
          <table:table-cell table:style-name="Tableau6.B6" office:value-type="string">
            <text:p text:style-name="P20"/>
          </table:table-cell>
          <table:table-cell table:style-name="Tableau6.C6" office:value-type="string">
            <text:p text:style-name="P20"/>
          </table:table-cell>
          <table:table-cell table:style-name="Tableau6.D6" office:value-type="string">
            <text:p text:style-name="P20"/>
          </table:table-cell>
        </table:table-row>
        <table:table-row table:style-name="Tableau6.2">
          <table:table-cell table:style-name="Tableau6.A6" office:value-type="string">
            <text:p text:style-name="P20">Retraités</text:p>
          </table:table-cell>
          <table:table-cell table:style-name="Tableau6.B6" office:value-type="string">
            <text:p text:style-name="P20"/>
          </table:table-cell>
          <table:table-cell table:style-name="Tableau6.C6" office:value-type="string">
            <text:p text:style-name="P20"/>
          </table:table-cell>
          <table:table-cell table:style-name="Tableau6.D6" office:value-type="string">
            <text:p text:style-name="P20"/>
          </table:table-cell>
        </table:table-row>
        <table:table-row table:style-name="Tableau6.2">
          <table:table-cell table:style-name="Tableau6.A6" office:value-type="string">
            <text:p text:style-name="P13">TOTAL</text:p>
          </table:table-cell>
          <table:table-cell table:style-name="Tableau6.B6" office:value-type="string">
            <text:p text:style-name="P20"/>
          </table:table-cell>
          <table:table-cell table:style-name="Tableau6.C6" office:value-type="string">
            <text:p text:style-name="P20"/>
          </table:table-cell>
          <table:table-cell table:style-name="Tableau6.D6" office:value-type="string">
            <text:p text:style-name="P20"/>
          </table:table-cell>
        </table:table-row>
        <table:table-row table:style-name="Tableau6.2">
          <table:table-cell table:style-name="Tableau6.A7" office:value-type="string">
            <text:p text:style-name="P20">Dont nombre d’adhérents Chapelains</text:p>
          </table:table-cell>
          <table:table-cell table:style-name="Tableau6.B7" office:value-type="string">
            <text:p text:style-name="P20"/>
          </table:table-cell>
          <table:table-cell table:style-name="Tableau6.C7" office:value-type="string">
            <text:p text:style-name="P20"/>
          </table:table-cell>
          <table:table-cell table:style-name="Tableau6.D7" office:value-type="string">
            <text:p text:style-name="P20"/>
          </table:table-cell>
        </table:table-row>
      </table:table>
      <text:p text:style-name="Standard"/>
      <text:p text:style-name="P19"/>
      <text:p text:style-name="P17">MONTANT DE L'ADHESION ANNUELLE <text:s/>A L'ASSOCIATION</text:p>
      <text:p text:style-name="P17"/>
      <text:p text:style-name="P19">Familiale<text:tab/><text:tab/>/_/_/_/<text:tab/><text:tab/><text:tab/><text:tab/><text:tab/>Individuelle<text:tab/><text:tab/>/_/_/_/</text:p>
      <text:p text:style-name="P19"/>
      <text:p text:style-name="P19">Si l'association organise plusieurs activités, merci de donner le détail du nombre d'adhérents et du montant de l'adhésion par activité :</text:p>
      <text:p text:style-name="P55"/>
      <text:p text:style-name="P17">PATRIMOINE DE L'ASSOCIATION</text:p>
      <text:p text:style-name="P19"/>
      <text:p text:style-name="P19"/>
      <text:p text:style-name="Standard"><text:span text:style-name="T6">Locaux utilisés </text:span><text:span text:style-name="T10">:</text:span></text:p>
      <text:p text:style-name="P19"><text:tab/></text:p>
      <text:p text:style-name="P19">Local 1 : <text:s text:c="4"/>Adresse<text:tab/>N° ____________<text:tab/><text:tab/>Rue ____________________________</text:p>
      <text:p text:style-name="P19"><text:tab/> <text:s text:c="7"/>Commune <text:s/>________________________________________________________</text:p>
      <text:p text:style-name="P19">Local 2 : <text:s text:c="4"/>Adresse<text:tab/>N° ____________<text:tab/><text:tab/>Rue ____________________________</text:p>
      <text:p text:style-name="P19"><text:tab/> <text:s text:c="7"/>Commune <text:s/>________________________________________________________</text:p>
      <text:p text:style-name="P19">Local 3 : <text:s text:c="4"/>Adresse<text:tab/>N° ____________<text:tab/><text:tab/>Rue ____________________________</text:p>
      <text:p text:style-name="P19"><text:tab/> <text:s text:c="7"/>Commune <text:s/>________________________________________________________</text:p>
      <text:p text:style-name="P19"/>
      <text:p text:style-name="P19"/>
      <text:p text:style-name="Standard"><text:span text:style-name="T6">Propriétaire</text:span><text:span text:style-name="T10"><text:tab/><text:tab/><text:tab/>OUI<text:tab/>/___/<text:tab/><text:tab/><text:tab/><text:tab/> NON<text:tab/>/___/</text:span></text:p>
      <text:p text:style-name="P19"/>
      <text:p text:style-name="P11">Locataire</text:p>
      <text:p text:style-name="P19"><text:tab/><text:tab/>A TITRE ONEREUX<text:tab/><text:tab/>OUI<text:tab/>/___/<text:tab/><text:tab/><text:tab/>NON<text:tab/>/___/</text:p>
      <text:p text:style-name="P19"><text:tab/><text:tab/>A TITRE GRACIEUX<text:tab/><text:tab/>OUI<text:tab/>/___/<text:tab/><text:tab/><text:tab/>NON<text:tab/>/___/</text:p>
      <text:p text:style-name="P19"/>
      <text:p text:style-name="P19">Dans ce cas : <text:tab/><text:tab/>Nom du Propriétaire _____________________________________</text:p>
      <text:p text:style-name="P19"/>
      <text:p text:style-name="P19"/>
      <text:p text:style-name="P17">ASSURANCES</text:p>
      <text:p text:style-name="P17"/>
      <text:p text:style-name="Standard"><text:span text:style-name="T6">NOM - ADRESSE DE LA COMPAGNIE</text:span><text:span text:style-name="T10"> ___________________________________________________________________________</text:span></text:p>
      <text:p text:style-name="P15">___________________________________________________________________________</text:p>
      <text:p text:style-name="P15">___________________________________________________________________________</text:p>
      <text:p text:style-name="P19"/>
      <text:p text:style-name="P19"/>
      <text:p text:style-name="Standard"><text:span text:style-name="T6">Type de contrat (responsabilité civile...) </text:span><text:span text:style-name="T10">____________________________________________________________________________</text:span></text:p>
      <text:p text:style-name="P19">____________________________________________________________________________</text:p>
      <text:p text:style-name="P19"/>
      <text:p text:style-name="P19"/>
      <text:p text:style-name="P58">NOTE D'INFORMATION</text:p>
      <text:p text:style-name="P19"/>
      <text:p text:style-name="P22">Vous trouverez, joint au présent dossier de demande de subvention, un modèle de présentation de compte de résultat, de bilan et de budget prévisionnel.</text:p>
      <text:p text:style-name="P22"/>
      <text:p text:style-name="P22">Tout renseignement nécessaire, pour la constitution de ce dossier, vous sera fourni par le Service instructeur.</text:p>
      <text:p text:style-name="P19"/>
      <text:p text:style-name="P11"/>
      <text:p text:style-name="P67">NB : Toute association, œuvre ou entreprise ayant reçu une subvention peut être soumise au contrôle des délégués de la commune qui a accordé cette subvention. Tous groupements, associations, œuvres ou entreprises privées qui ont reçu dans l'année en cours une ou plusieurs subventions sont tenus de fournir à l'autorité qui a mandaté la subvention une copie certifiée de leurs budgets et de leurs comptes de l'exercice écoulé, ainsi que tous les documents faisant connaître les résultats de leur activité (article L.1611.4 <text:s/>du Code Général des Collectivités Territoriales).</text:p>
      <text:p text:style-name="P56"/>
      <text:p text:style-name="P50">PIECES A JOINDRE</text:p>
      <text:p text:style-name="P19"/>
      <text:p text:style-name="P22"/>
      <text:p text:style-name="P22">Le dossier de demande de subvention devra comprendre :</text:p>
      <text:p text:style-name="P22"/>
      <text:p text:style-name="Text_20_body_20_indent">- Une lettre de demande de subvention signée du Président de l'association adressée à <text:s text:c="13"/>Monsieur le Maire.</text:p>
      <text:p text:style-name="P22"/>
      <text:list xml:id="list786080117" text:style-name="L1">
        <text:list-item>
          <text:list>
            <text:list-item>
              <text:p text:style-name="P70">Un rapport d'activités relatif au dernier exercice clos.</text:p>
            </text:list-item>
          </text:list>
        </text:list-item>
      </text:list>
      <text:p text:style-name="P59"/>
      <text:p text:style-name="Retrait_20_corps_20_de_20_texte_20_2">- Une note d'opportunité décrivant très précisément les projets pour l'exercice à venir (date et lieu, contenu des manifestations ou des activités, public visé).</text:p>
      <text:p text:style-name="P22"/>
      <text:p text:style-name="P61">- Le dernier compte de résultat certifié par le Président de l’association et/ou le cas échéant par un Commissaire aux Comptes (article L.1611-4-2 du Code Général des Collectivités Territoriales). <text:tab/> <text:s text:c="3"/><text:tab/><text:tab/></text:p>
      <text:p text:style-name="P22"/>
      <text:p text:style-name="P60"><text:span text:style-name="T10">- Le dernier bilan de l’année certifié conforme par le Président de l’association et/ou, le cas échéant par un Commissaire aux Comptes pour les associations ayant reçu de la Ville une subvention supérieure à 75000 </text:span><text:span text:style-name="T15">€</text:span><text:span text:style-name="T10">, ou qui représente plus de 50% du budget de l’association (article L. 2313-1 du Code Général des Collectivités Territoriales). <text:tab/> <text:s text:c="3"/><text:tab/><text:tab/></text:span></text:p>
      <text:p text:style-name="P63"/>
      <text:p text:style-name="P61">- Le nom et les coordonnées du comptable de l'association, ainsi le cas échéant du Commissaire aux Comptes.</text:p>
      <text:p text:style-name="P22"/>
      <text:p text:style-name="P22"><text:tab/>- Le budget prévisionnel de l'année à venir.</text:p>
      <text:p text:style-name="P22"/>
      <text:p text:style-name="Text_20_body_20_indent">- Le budget prévisionnel détaillé du projet spécifique, objet d’une demande de subvention pour <text:s/>« projet ».</text:p>
      <text:p text:style-name="P22"/>
      <text:p text:style-name="Text_20_body_20_indent">- Un état du patrimoine de l'association (liste du matériel...), sauf si celui-ci nous a déjà été <text:s/>remis et est demeuré inchangé.<text:span text:style-name="T1"> </text:span><text:span text:style-name="T19">Nous préciser néanmoins toute nouvelle acquisition.</text:span></text:p>
      <text:p text:style-name="P22"/>
      <text:p text:style-name="P62"><text:span text:style-name="T10">- Les derniers statuts de l'association et la photocopie du récépissé de déclaration à la Préfecture (</text:span><text:span text:style-name="T12">s'ils n'ont pas déjà été fournis).</text:span></text:p>
      <text:p text:style-name="P22"/>
      <text:p text:style-name="P66">- La liste des membres du Conseil d’Administration et la liste des membres du Bureau à jour (cf. tableau ci-dessus à compléter).</text:p>
      <text:p text:style-name="P22"/>
      <text:p text:style-name="P22"><text:tab/>- <text:span text:style-name="T2">Un relevé d'identité bancaire ou postal de l'association (à fournir chaque année).</text:span></text:p>
      <text:p text:style-name="P22"/>
      <text:p text:style-name="P61">- <text:span text:style-name="T2">Le numéro de SIRET (à demander par courrier à l'INSEE Pays de la Loire)</text:span><text:span text:style-name="T19"> : celui-ci est rendu obligatoire pour toutes associations qui souhaitent bénéficier de subventions publiques (cf. annexe page 10).</text:span></text:p>
      <text:p text:style-name="P22"/>
      <text:p text:style-name="Text_20_body_20_indent">- Tout document utile permettant d'apprécier les activités de l'association et le bien fondé de la demande de subvention pour projet (indicateurs d’activité, retombées presse).</text:p>
      <text:p text:style-name="P22"/>
      <text:list xml:id="list3140123930" text:style-name="WW8Num3">
        <text:list-item>
          <text:p text:style-name="P71">L’attestation d’assurance responsabilité civile.</text:p>
          <text:p text:style-name="P71"/>
        </text:list-item>
      </text:list>
      <text:p text:style-name="P55"/>
      <text:p text:style-name="P19"/>
      <text:p text:style-name="P19"/>
      <text:p text:style-name="P19"/>
      <text:p text:style-name="P64">LA SITUATION DES COMPTES DE L’ASSOCIATION</text:p>
      <text:p text:style-name="P64">A L’ISSUE DU DERNIER EXERCICE CONNU</text:p>
      <text:p text:style-name="P7"/>
      <text:p text:style-name="P7"/>
      <text:p text:style-name="P7">Comptes arrêtés à la date du :</text:p>
      <text:p text:style-name="P6"/>
      <text:p text:style-name="P6"/>
      <text:p text:style-name="P6"/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8">Le Résultat</text:p>
            <text:p text:style-name="P6"/>
          </table:table-cell>
          <table:table-cell table:style-name="Tableau7.B1" office:value-type="string">
            <text:p text:style-name="P9">Créditeur (+)</text:p>
          </table:table-cell>
          <table:table-cell table:style-name="Tableau7.C1" office:value-type="string">
            <text:p text:style-name="P8"/>
          </table:table-cell>
        </table:table-row>
        <table:table-row table:style-name="Tableau7.1">
          <table:table-cell table:style-name="Tableau7.A2" office:value-type="string">
            <text:p text:style-name="P8"/>
            <text:p text:style-name="P6"/>
          </table:table-cell>
          <table:table-cell table:style-name="Tableau7.A2" office:value-type="string">
            <text:p text:style-name="P9">Débiteur (-)</text:p>
          </table:table-cell>
          <table:table-cell table:style-name="Tableau7.C2" office:value-type="string">
            <text:p text:style-name="P8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p text:style-name="P8">Les avoirs à</text:p>
            <text:p text:style-name="P6"/>
          </table:table-cell>
          <table:table-cell table:style-name="Tableau8.B1" office:value-type="string">
            <text:p text:style-name="P9">Caisse (argent liquide)</text:p>
          </table:table-cell>
          <table:table-cell table:style-name="Tableau8.C1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>l’arrêté des comptes</text:p>
            <text:p text:style-name="P6"/>
          </table:table-cell>
          <table:table-cell table:style-name="Tableau8.B2" office:value-type="string">
            <text:p text:style-name="P9">Compte bancaire 1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9">Compte bancaire 2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9">Livret d’Epargne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9">SICAV</text:p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A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  <table:table-row table:style-name="Tableau8.1">
          <table:table-cell table:style-name="Tableau8.B2" office:value-type="string">
            <text:p text:style-name="P8"/>
            <text:p text:style-name="P6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</table:table>
      <text:p text:style-name="Standard"/>
      <text:p text:style-name="P6"/>
      <text:p text:style-name="P6"/>
      <text:p text:style-name="P6">CERTIFIE EXACT</text:p>
      <text:p text:style-name="P6">LE PRESIDENT, <text:s text:c="63"/>DATE :.......................................</text:p>
      <text:p text:style-name="P57">BILAN <text:s text:c="2"/>AU <text:s text:c="4"/>.. <text:s/>/ <text:s text:c="2"/>.. <text:s text:c="2"/>/ <text:s/>....</text:p>
      <text:p text:style-name="P4"/>
      <text:p text:style-name="P4"/>
      <text:p text:style-name="Standard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 table:style-name="Tableau9.1">
          <table:table-cell table:style-name="Tableau9.A1" table:number-columns-spanned="4" office:value-type="string">
            <text:h text:style-name="P76" text:outline-level="3">ACTIF</text:h>
          </table:table-cell>
          <table:covered-table-cell/>
          <table:covered-table-cell/>
          <table:covered-table-cell/>
          <table:table-cell table:style-name="Tableau9.E1" table:number-columns-spanned="2" office:value-type="string">
            <text:p text:style-name="P35">PASSIF</text:p>
          </table:table-cell>
          <table:covered-table-cell/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3">BRUT</text:p>
          </table:table-cell>
          <table:table-cell table:style-name="Tableau9.B2" office:value-type="string">
            <text:p text:style-name="P36">Amortiss.</text:p>
          </table:table-cell>
          <table:table-cell table:style-name="Tableau9.B2" office:value-type="string">
            <text:p text:style-name="P3">NET</text:p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20 Immobilisations incorporelle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10 Fonds associatifs et réserves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h text:style-name="P73" text:outline-level="2">21 Immobilisations corporelles<text:line-break/>(agencements, matériel…)</text:h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>11 Résultat (excédent ou déficit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h text:style-name="P73" text:outline-level="2">26 Titres de placement</text:h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>13 Subventions d’investissement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h text:style-name="P74" text:outline-level="2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>16 Emprunts à long terme (&gt; 1 an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9" office:value-type="string">
            <text:h text:style-name="P75" text:outline-level="2">TOTAL BIENS STABLES (2)</text:h>
            <text:p text:style-name="Standard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S STABLES</text:p>
            <text:p text:style-name="P4">(1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FONDS DE ROULEMENT NEGATIF (2-1)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4">FONDS DE ROULEMENT POSITIF </text:p>
            <text:p text:style-name="P33">(1-2)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3 Stock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40 Dettes fournisseurs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41 Créances client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Dettes sociales et fiscales 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Autres créances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Autres dettes à court terme (&lt; 1 an)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2">
          <table:table-cell table:style-name="Tableau9.A2" office:value-type="string">
            <text:p text:style-name="P31">486 Charges constatées d’avance</text:p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/>
          </table:table-cell>
          <table:table-cell table:style-name="Tableau9.B2" office:value-type="string">
            <text:p text:style-name="P31">487 Produits constatés d’avance*</text:p>
          </table:table-cell>
          <table:table-cell table:style-name="Tableau9.F2" office:value-type="string">
            <text:p text:style-name="P31"/>
          </table:table-cell>
        </table:table-row>
        <table:table-row table:style-name="Tableau9.17">
          <table:table-cell table:style-name="Tableau9.A9" office:value-type="string">
            <text:p text:style-name="P5">TOTAL BIENS CIRCULANTS</text:p>
            <text:p text:style-name="P4">(4)</text:p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 D’EXPLOITATION (3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BESOIN EN FONDS DE ROULEMENT NEGATIF (4-3)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4">BESOIN EN FONDS DE ROULEMENT NEGATIF (3-4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1">50 Valeurs mobilières de placement (actions, obligations)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>519 Découvert bancaire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1">51 Disponibilités en Banque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31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1">53 Caisse</text:p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B2" office:value-type="string">
            <text:p text:style-name="P5"/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9" office:value-type="string">
            <text:p text:style-name="P5">TOTAL LIQUIDITES (6)</text:p>
            <text:p text:style-name="P4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/>
          </table:table-cell>
          <table:table-cell table:style-name="Tableau9.B9" office:value-type="string">
            <text:p text:style-name="P5">TOTAL FINANCEMENT A COURT TERME (5)</text:p>
          </table:table-cell>
          <table:table-cell table:style-name="Tableau9.F9" office:value-type="string">
            <text:p text:style-name="P5"/>
          </table:table-cell>
        </table:table-row>
        <table:table-row table:style-name="Tableau9.2">
          <table:table-cell table:style-name="Tableau9.A2" office:value-type="string">
            <text:p text:style-name="P34">TRESORERIE POSITIVE (6-5)</text:p>
            <text:p text:style-name="P33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/>
          </table:table-cell>
          <table:table-cell table:style-name="Tableau9.B2" office:value-type="string">
            <text:p text:style-name="P34">TRESORERIE NEGATIVE (5-6)</text:p>
          </table:table-cell>
          <table:table-cell table:style-name="Tableau9.F2" office:value-type="string">
            <text:p text:style-name="P5"/>
          </table:table-cell>
        </table:table-row>
        <table:table-row table:style-name="Tableau9.2">
          <table:table-cell table:style-name="Tableau9.A26" office:value-type="string">
            <text:p text:style-name="P34">TOTAL DES BIENS <text:line-break/>A FINANCER (2+4+6)</text:p>
            <text:p text:style-name="P33"/>
          </table:table-cell>
          <table:table-cell table:style-name="Tableau9.B26" office:value-type="string">
            <text:p text:style-name="P34"/>
          </table:table-cell>
          <table:table-cell table:style-name="Tableau9.B26" office:value-type="string">
            <text:p text:style-name="P34"/>
          </table:table-cell>
          <table:table-cell table:style-name="Tableau9.B26" office:value-type="string">
            <text:p text:style-name="P34"/>
          </table:table-cell>
          <table:table-cell table:style-name="Tableau9.B26" office:value-type="string">
            <text:p text:style-name="P34">TOTAL DES FINANCEMENTS</text:p>
            <text:p text:style-name="P33">(1+3+5)</text:p>
          </table:table-cell>
          <table:table-cell table:style-name="Tableau9.F26" office:value-type="string">
            <text:p text:style-name="P5"/>
          </table:table-cell>
        </table:table-row>
      </table:table>
      <text:p text:style-name="Standard"/>
      <text:list xml:id="list1951756886" text:style-name="WW8Num2">
        <text:list-header>
          <text:p text:style-name="P78">* Les produits constatés d’avance comprennent notamment les subventions de fonctionnement perçues et non utilisées sur le dernier exercice comptable arrêté. </text:p>
        </text:list-header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P19"/>
      <text:p text:style-name="P55"/>
      <text:p text:style-name="P37">COMPTE DE RESULTAT <text:s/>AU <text:s text:c="5"/>.. <text:s/>/ <text:s text:c="2"/>.. <text:s text:c="2"/>/ <text:s/>….</text:p>
      <text:p text:style-name="P39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D"/>
        <table:table-column table:style-name="Tableau10.E"/>
        <table:table-row table:style-name="Tableau10.1">
          <table:table-cell table:style-name="Tableau10.A1" office:value-type="string">
            <text:p text:style-name="P35">CHARGES</text:p>
          </table:table-cell>
          <table:table-cell table:style-name="Tableau10.B1" office:value-type="string">
            <text:p text:style-name="P31"/>
          </table:table-cell>
          <table:table-cell table:style-name="Tableau10.B1" office:value-type="string">
            <text:p text:style-name="P35">PRODUITS</text:p>
          </table:table-cell>
          <table:table-cell table:style-name="Tableau10.D1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0 ACHATS</text:p>
          </table:table-cell>
          <table:table-cell table:style-name="Tableau10.B2" office:value-type="string">
            <text:p text:style-name="P5"/>
          </table:table-cell>
          <table:table-cell table:style-name="Tableau10.B2" office:value-type="string">
            <text:p text:style-name="P5">70 VENTES</text:p>
          </table:table-cell>
          <table:table-cell table:style-name="Tableau10.D2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>Fournitures</text:p>
          </table:table-cell>
          <table:table-cell table:style-name="Tableau10.B50" office:value-type="string">
            <text:p text:style-name="P31"/>
          </table:table-cell>
          <table:table-cell table:style-name="Tableau10.C50" office:value-type="string">
            <text:p text:style-name="P31">Manifestation annuelle<text:span text:style-name="T16"> (gala, spectacle, fête)</text:span></text:p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Eau, gaz, électricité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Participations usagers<text:span text:style-name="T16"> (cours, stages, ateliers)</text:span>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Marchandise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Bar, confiserie, repas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Animations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Locations, ventes d’objets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1 SERVICES EXTERIEURS</text:p>
          </table:table-cell>
          <table:table-cell table:style-name="Tableau10.B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Location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Entretien/réparation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Primes d’assurance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Documentation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2 AUTRES SERVICES EXT.</text:p>
          </table:table-cell>
          <table:table-cell table:style-name="Tableau10.B9" office:value-type="string">
            <text:p text:style-name="P31"/>
          </table:table-cell>
          <table:table-cell table:style-name="Tableau10.B9" office:value-type="string">
            <text:p text:style-name="P5">74 SUBVENTIONS</text:p>
          </table:table-cell>
          <table:table-cell table:style-name="Tableau10.D15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Honoraire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65">VILLE Fonctionnement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Publicité, publication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2">VILLE Projet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Réceptions/Mission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2">VILLE Remboursement de frais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4" office:value-type="string">
            <text:p text:style-name="P31">Frais de téléphone/Affranchissement</text:p>
          </table:table-cell>
          <table:table-cell table:style-name="Tableau10.B24" office:value-type="string">
            <text:p text:style-name="P5"/>
          </table:table-cell>
          <table:table-cell table:style-name="Tableau10.C40" office:value-type="string">
            <text:p text:style-name="P31">Conseil Général</text:p>
          </table:table-cell>
          <table:table-cell table:style-name="Tableau10.D40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Informatique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Conseil Régional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/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Caisse d’Allocations Familiales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/>
          </table:table-cell>
          <table:table-cell table:style-name="Tableau10.B50" office:value-type="string">
            <text:p text:style-name="P31"/>
          </table:table-cell>
          <table:table-cell table:style-name="Tableau10.C47" office:value-type="string">
            <text:p text:style-name="P31">Jeunesse et sports (DRDJS)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50" office:value-type="string">
            <text:p text:style-name="P31">Etat</text:p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4" office:value-type="string">
            <text:p text:style-name="P5"/>
          </table:table-cell>
          <table:table-cell table:style-name="Tableau10.B24" office:value-type="string">
            <text:p text:style-name="P31"/>
          </table:table-cell>
          <table:table-cell table:style-name="Tableau10.C40" office:value-type="string">
            <text:p text:style-name="P31">Autres</text:p>
          </table:table-cell>
          <table:table-cell table:style-name="Tableau10.D40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3 IMPOTS ET TAXES</text:p>
          </table:table-cell>
          <table:table-cell table:style-name="Tableau10.B2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/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/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2" office:value-type="string">
            <text:p text:style-name="P5">64 CHARGES DE PERSONNEL</text:p>
          </table:table-cell>
          <table:table-cell table:style-name="Tableau10.B2" office:value-type="string">
            <text:p text:style-name="P31"/>
          </table:table-cell>
          <table:table-cell table:style-name="Tableau10.B2" office:value-type="string">
            <text:p text:style-name="P5">75 AUTRES PRODUITS</text:p>
          </table:table-cell>
          <table:table-cell table:style-name="Tableau10.D2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Salaire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Cotisations des adhérents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Cotisations sociales <text:span text:style-name="T17">(URSSAF, ASSEDIC, GRISS)</text:span>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Remboursements (CNASEA/CPAM...)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>Avantages</text:p>
          </table:table-cell>
          <table:table-cell table:style-name="Tableau10.B50" office:value-type="string">
            <text:p text:style-name="P31"/>
          </table:table-cell>
          <table:table-cell table:style-name="Tableau10.C50" office:value-type="string">
            <text:p text:style-name="P31">Dons</text:p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5 AUTRES CHARGES </text:p>
          </table:table-cell>
          <table:table-cell table:style-name="Tableau10.B33" office:value-type="string">
            <text:p text:style-name="P31"/>
          </table:table-cell>
          <table:table-cell table:style-name="Tableau10.B33" office:value-type="string">
            <text:p text:style-name="P5">76 PRODUITS FINANCIERS</text:p>
          </table:table-cell>
          <table:table-cell table:style-name="Tableau10.D3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Pertes sur créance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Intérêts des placements/livrets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Charges diverses (SACEM, SACD)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Subventions/Bourse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/>
          </table:table-cell>
          <table:table-cell table:style-name="Tableau10.B50" office:value-type="string">
            <text:p text:style-name="P31"/>
          </table:table-cell>
          <table:table-cell table:style-name="Tableau10.C50" office:value-type="string">
            <text:p text:style-name="P31"/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66 CHARGES FINANCIERES</text:p>
          </table:table-cell>
          <table:table-cell table:style-name="Tableau10.B9" office:value-type="string">
            <text:p text:style-name="P31"/>
          </table:table-cell>
          <table:table-cell table:style-name="Tableau10.B9" office:value-type="string">
            <text:p text:style-name="P40">77 PRODUITS EXCEPTIONNELS</text:p>
          </table:table-cell>
          <table:table-cell table:style-name="Tableau10.D15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Intérêts des emprunts</text:p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>Mécénat, sponsoring</text:p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>Frais financiers</text:p>
          </table:table-cell>
          <table:table-cell table:style-name="Tableau10.B49" office:value-type="string">
            <text:p text:style-name="P5"/>
          </table:table-cell>
          <table:table-cell table:style-name="Tableau10.C40" office:value-type="string">
            <text:p text:style-name="P31">Ventes exceptionnelles</text:p>
          </table:table-cell>
          <table:table-cell table:style-name="Tableau10.D40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5"/>
          </table:table-cell>
          <table:table-cell table:style-name="Tableau10.B49" office:value-type="string">
            <text:p text:style-name="P31"/>
          </table:table-cell>
          <table:table-cell table:style-name="Tableau10.C47" office:value-type="string">
            <text:p text:style-name="P31">Reprises sur subvention d’investissement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7 CHARGES EXCEPTION.</text:p>
          </table:table-cell>
          <table:table-cell table:style-name="Tableau10.B33" office:value-type="string">
            <text:p text:style-name="P31"/>
          </table:table-cell>
          <table:table-cell table:style-name="Tableau10.C47" office:value-type="string">
            <text:p text:style-name="P31"/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31"/>
          </table:table-cell>
          <table:table-cell table:style-name="Tableau10.B50" office:value-type="string">
            <text:p text:style-name="P31"/>
          </table:table-cell>
          <table:table-cell table:style-name="Tableau10.C50" office:value-type="string">
            <text:p text:style-name="P31"/>
          </table:table-cell>
          <table:table-cell table:style-name="Tableau10.D43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9" office:value-type="string">
            <text:p text:style-name="P31"/>
          </table:table-cell>
          <table:table-cell table:style-name="Tableau10.B49" office:value-type="string">
            <text:p text:style-name="P31"/>
          </table:table-cell>
          <table:table-cell table:style-name="Tableau10.C49" office:value-type="string">
            <text:p text:style-name="P31"/>
          </table:table-cell>
          <table:table-cell table:style-name="Tableau10.D49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33" office:value-type="string">
            <text:p text:style-name="P5">68 DOTATIONS</text:p>
          </table:table-cell>
          <table:table-cell table:style-name="Tableau10.B33" office:value-type="string">
            <text:p text:style-name="P5"/>
          </table:table-cell>
          <table:table-cell table:style-name="Tableau10.B33" office:value-type="string">
            <text:p text:style-name="P5">78 REPRISES</text:p>
          </table:table-cell>
          <table:table-cell table:style-name="Tableau10.D33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Dotation aux amortissement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Reprises des provisions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47" office:value-type="string">
            <text:p text:style-name="P31">Dotation aux provisions</text:p>
          </table:table-cell>
          <table:table-cell table:style-name="Tableau10.B47" office:value-type="string">
            <text:p text:style-name="P31"/>
          </table:table-cell>
          <table:table-cell table:style-name="Tableau10.C47" office:value-type="string">
            <text:p text:style-name="P31">Reprises des dotations aux amortis.</text:p>
          </table:table-cell>
          <table:table-cell table:style-name="Tableau10.D47" table:number-columns-spanned="2" office:value-type="string">
            <text:p text:style-name="P31"/>
          </table:table-cell>
          <table:covered-table-cell/>
        </table:table-row>
        <table:table-row table:style-name="Tableau10.2">
          <table:table-cell table:style-name="Tableau10.A9" office:value-type="string">
            <text:p text:style-name="P5">SOUS-TOTAL CHARGES</text:p>
          </table:table-cell>
          <table:table-cell table:style-name="Tableau10.B9" office:value-type="string">
            <text:p text:style-name="P5"/>
          </table:table-cell>
          <table:table-cell table:style-name="Tableau10.B9" office:value-type="string">
            <text:p text:style-name="P5">SOUS-TOTAL PRODUITS</text:p>
          </table:table-cell>
          <table:table-cell table:style-name="Tableau10.D15" table:number-columns-spanned="2" office:value-type="string">
            <text:p text:style-name="P5"/>
          </table:table-cell>
          <table:covered-table-cell/>
        </table:table-row>
        <table:table-row table:style-name="Tableau10.49">
          <table:table-cell table:style-name="Tableau10.A49" office:value-type="string">
            <text:p text:style-name="P5"/>
          </table:table-cell>
          <table:table-cell table:style-name="Tableau10.B49" office:value-type="string">
            <text:p text:style-name="P5"/>
          </table:table-cell>
          <table:table-cell table:style-name="Tableau10.C49" office:value-type="string">
            <text:p text:style-name="P5"/>
          </table:table-cell>
          <table:table-cell table:style-name="Tableau10.D49" table:number-columns-spanned="2" office:value-type="string">
            <text:p text:style-name="P5"/>
          </table:table-cell>
          <table:covered-table-cell/>
        </table:table-row>
        <table:table-row table:style-name="Tableau10.2">
          <table:table-cell table:style-name="Tableau10.A50" office:value-type="string">
            <text:p text:style-name="P5">SOLDE CREDITEUR</text:p>
          </table:table-cell>
          <table:table-cell table:style-name="Tableau10.B50" office:value-type="string">
            <text:p text:style-name="P5"/>
          </table:table-cell>
          <table:table-cell table:style-name="Tableau10.C50" office:value-type="string">
            <text:p text:style-name="P5">SOLDE DEBITEUR</text:p>
          </table:table-cell>
          <table:table-cell table:style-name="Tableau10.D50" table:number-columns-spanned="2" office:value-type="string">
            <text:p text:style-name="P5"/>
          </table:table-cell>
          <table:covered-table-cell/>
        </table:table-row>
        <table:table-row table:style-name="Tableau10.51">
          <table:table-cell table:style-name="Tableau10.A51" office:value-type="string">
            <text:p text:style-name="P5">86 Contributions volontaires en nature</text:p>
            <text:p text:style-name="P5"/>
          </table:table-cell>
          <table:table-cell table:style-name="Tableau10.B51" office:value-type="string">
            <text:p text:style-name="P5"/>
          </table:table-cell>
          <table:table-cell table:style-name="Tableau10.B51" office:value-type="string">
            <text:p text:style-name="P5">87 Contributions volontaires en nature</text:p>
          </table:table-cell>
          <table:table-cell table:style-name="Tableau10.D51" table:number-columns-spanned="2" office:value-type="string">
            <text:p text:style-name="P5"/>
          </table:table-cell>
          <table:covered-table-cell/>
        </table:table-row>
        <table:table-row table:style-name="Tableau10.1">
          <table:table-cell table:style-name="Tableau10.B33" office:value-type="string">
            <text:p text:style-name="P5">TOTAL GENERAL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0.B33" office:value-type="string">
            <text:p text:style-name="P5"/>
          </table:table-cell>
          <table:table-cell table:style-name="Tableau10.B33" office:value-type="string">
            <text:p text:style-name="P5">TOTAL GENERAL</text:p>
          </table:table-cell>
          <table:table-cell table:style-name="Tableau10.B33" office:value-type="string">
            <text:p text:style-name="P5"/>
          </table:table-cell>
          <table:table-cell table:style-name="Tableau10.E52" office:value-type="string">
            <text:p text:style-name="P31"/>
          </table:table-cell>
        </table:table-row>
      </table:table>
      <text:p text:style-name="P53"/>
      <text:p text:style-name="P38">BUDGET PREVISIONNEL DU <text:s text:c="3"/>.. <text:s/>/ .. / <text:s/>.. <text:s text:c="2"/>AU <text:s text:c="2"/>.. <text:s/>/ <text:s/>.. <text:s/>/ <text:s/>..</text:p>
      <text:p text:style-name="P39"/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D"/>
        <table:table-row table:style-name="Tableau11.1">
          <table:table-cell table:style-name="Tableau11.A1" office:value-type="string">
            <text:p text:style-name="P35">CHARGES</text:p>
          </table:table-cell>
          <table:table-cell table:style-name="Tableau11.B1" office:value-type="string">
            <text:p text:style-name="P31"/>
          </table:table-cell>
          <table:table-cell table:style-name="Tableau11.B1" office:value-type="string">
            <text:p text:style-name="P35">PRODUITS</text:p>
          </table:table-cell>
          <table:table-cell table:style-name="Tableau11.D1" office:value-type="string">
            <text:p text:style-name="P31"/>
          </table:table-cell>
        </table:table-row>
        <table:table-row table:style-name="Tableau11.2">
          <table:table-cell table:style-name="Tableau11.A2" office:value-type="string">
            <text:p text:style-name="P5">60 ACHATS</text:p>
          </table:table-cell>
          <table:table-cell table:style-name="Tableau11.B2" office:value-type="string">
            <text:p text:style-name="P5"/>
          </table:table-cell>
          <table:table-cell table:style-name="Tableau11.B2" office:value-type="string">
            <text:p text:style-name="P5">70 VENTES</text:p>
          </table:table-cell>
          <table:table-cell table:style-name="Tableau11.D2" office:value-type="string">
            <text:p text:style-name="P5"/>
          </table:table-cell>
        </table:table-row>
        <table:table-row table:style-name="Tableau11.2">
          <table:table-cell table:style-name="Tableau11.A50" office:value-type="string">
            <text:p text:style-name="P31">Fournitures</text:p>
          </table:table-cell>
          <table:table-cell table:style-name="Tableau11.B50" office:value-type="string">
            <text:p text:style-name="P31"/>
          </table:table-cell>
          <table:table-cell table:style-name="Tableau11.C50" office:value-type="string">
            <text:p text:style-name="P31">Manifestation annuelle<text:span text:style-name="T16"> (gala, spectacle, fête)</text:span></text:p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Eau, gaz, électricité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Participations usagers<text:span text:style-name="T16"> (cours, stages, ateliers)</text:span>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Marchandise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Bar, confiserie, repas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Animations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Locations, ventes d’objets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9" office:value-type="string">
            <text:p text:style-name="P5">61 SERVICES EXTERIEURS</text:p>
          </table:table-cell>
          <table:table-cell table:style-name="Tableau11.B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Location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Entretien/réparation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Primes d’assurance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Documentation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9" office:value-type="string">
            <text:p text:style-name="P5">62 AUTRES SERVICES EXT.</text:p>
          </table:table-cell>
          <table:table-cell table:style-name="Tableau11.B9" office:value-type="string">
            <text:p text:style-name="P31"/>
          </table:table-cell>
          <table:table-cell table:style-name="Tableau11.B9" office:value-type="string">
            <text:p text:style-name="P5">74 SUBVENTIONS</text:p>
          </table:table-cell>
          <table:table-cell table:style-name="Tableau11.D15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Honoraire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65">VILLE Fonctionnement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Publicité, publication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2">VILLE Projet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Réceptions/Mission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2">VILLE Remboursement de frais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32" office:value-type="string">
            <text:p text:style-name="P31">Frais de téléphone/Affranchissement</text:p>
          </table:table-cell>
          <table:table-cell table:style-name="Tableau11.B32" office:value-type="string">
            <text:p text:style-name="P5"/>
          </table:table-cell>
          <table:table-cell table:style-name="Tableau11.C40" office:value-type="string">
            <text:p text:style-name="P31">Conseil Général</text:p>
          </table:table-cell>
          <table:table-cell table:style-name="Tableau11.D40" office:value-type="string">
            <text:p text:style-name="P5"/>
          </table:table-cell>
        </table:table-row>
        <table:table-row table:style-name="Tableau11.2">
          <table:table-cell table:style-name="Tableau11.A47" office:value-type="string">
            <text:p text:style-name="P31">Informatique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Conseil Régional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/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Caisse d’Allocations Familiales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50" office:value-type="string">
            <text:p text:style-name="P31"/>
          </table:table-cell>
          <table:table-cell table:style-name="Tableau11.B50" office:value-type="string">
            <text:p text:style-name="P31"/>
          </table:table-cell>
          <table:table-cell table:style-name="Tableau11.C47" office:value-type="string">
            <text:p text:style-name="P31">Jeunesse et sports (DRDJS)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50" office:value-type="string">
            <text:p text:style-name="P31">Etat</text:p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32" office:value-type="string">
            <text:p text:style-name="P5"/>
          </table:table-cell>
          <table:table-cell table:style-name="Tableau11.B32" office:value-type="string">
            <text:p text:style-name="P31"/>
          </table:table-cell>
          <table:table-cell table:style-name="Tableau11.C40" office:value-type="string">
            <text:p text:style-name="P31">Autres</text:p>
          </table:table-cell>
          <table:table-cell table:style-name="Tableau11.D40" office:value-type="string">
            <text:p text:style-name="P31"/>
          </table:table-cell>
        </table:table-row>
        <table:table-row table:style-name="Tableau11.2">
          <table:table-cell table:style-name="Tableau11.A2" office:value-type="string">
            <text:p text:style-name="P5">63 IMPOTS ET TAXES</text:p>
          </table:table-cell>
          <table:table-cell table:style-name="Tableau11.B2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/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/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2" office:value-type="string">
            <text:p text:style-name="P5">64 CHARGES DE PERSONNEL</text:p>
          </table:table-cell>
          <table:table-cell table:style-name="Tableau11.B2" office:value-type="string">
            <text:p text:style-name="P31"/>
          </table:table-cell>
          <table:table-cell table:style-name="Tableau11.B2" office:value-type="string">
            <text:p text:style-name="P5">75 AUTRES PRODUITS</text:p>
          </table:table-cell>
          <table:table-cell table:style-name="Tableau11.D2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Salaire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Cotisations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Cotisations sociales <text:span text:style-name="T17">(URSSAF, ASSEDIC, GRISS)</text:span>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Remboursements (CNASEA/CPAM...)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50" office:value-type="string">
            <text:p text:style-name="P31">Avantages</text:p>
          </table:table-cell>
          <table:table-cell table:style-name="Tableau11.B50" office:value-type="string">
            <text:p text:style-name="P31"/>
          </table:table-cell>
          <table:table-cell table:style-name="Tableau11.C50" office:value-type="string">
            <text:p text:style-name="P31">Dons</text:p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32" office:value-type="string">
            <text:p text:style-name="P31"/>
          </table:table-cell>
          <table:table-cell table:style-name="Tableau11.B32" office:value-type="string">
            <text:p text:style-name="P5"/>
          </table:table-cell>
          <table:table-cell table:style-name="Tableau11.C40" office:value-type="string">
            <text:p text:style-name="P5"/>
          </table:table-cell>
          <table:table-cell table:style-name="Tableau11.D40" office:value-type="string">
            <text:p text:style-name="P5"/>
          </table:table-cell>
        </table:table-row>
        <table:table-row table:style-name="Tableau11.2">
          <table:table-cell table:style-name="Tableau11.A2" office:value-type="string">
            <text:p text:style-name="P5">65 AUTRES CHARGES </text:p>
          </table:table-cell>
          <table:table-cell table:style-name="Tableau11.B2" office:value-type="string">
            <text:p text:style-name="P31"/>
          </table:table-cell>
          <table:table-cell table:style-name="Tableau11.B2" office:value-type="string">
            <text:p text:style-name="P5">76 PRODUITS FINANCIERS</text:p>
          </table:table-cell>
          <table:table-cell table:style-name="Tableau11.D2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Pertes sur créance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Intérêts des placements/livrets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Charges diverses (SACEM, SACD)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Subventions/Bourse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/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50" office:value-type="string">
            <text:p text:style-name="P31"/>
          </table:table-cell>
          <table:table-cell table:style-name="Tableau11.B50" office:value-type="string">
            <text:p text:style-name="P31"/>
          </table:table-cell>
          <table:table-cell table:style-name="Tableau11.C50" office:value-type="string">
            <text:p text:style-name="P31"/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9" office:value-type="string">
            <text:p text:style-name="P5">66 CHARGES FINANCIERES</text:p>
          </table:table-cell>
          <table:table-cell table:style-name="Tableau11.B9" office:value-type="string">
            <text:p text:style-name="P31"/>
          </table:table-cell>
          <table:table-cell table:style-name="Tableau11.B9" office:value-type="string">
            <text:p text:style-name="P40">77 PRODUITS EXCEPTIONNELS</text:p>
          </table:table-cell>
          <table:table-cell table:style-name="Tableau11.D15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Intérêts des emprunts</text:p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>Mécénat, sponsoring</text:p>
          </table:table-cell>
          <table:table-cell table:style-name="Tableau11.D49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>Frais financiers</text:p>
          </table:table-cell>
          <table:table-cell table:style-name="Tableau11.B49" office:value-type="string">
            <text:p text:style-name="P5"/>
          </table:table-cell>
          <table:table-cell table:style-name="Tableau11.C40" office:value-type="string">
            <text:p text:style-name="P31">Ventes exceptionnelles</text:p>
          </table:table-cell>
          <table:table-cell table:style-name="Tableau11.D40" office:value-type="string">
            <text:p text:style-name="P5"/>
          </table:table-cell>
        </table:table-row>
        <table:table-row table:style-name="Tableau11.2">
          <table:table-cell table:style-name="Tableau11.A49" office:value-type="string">
            <text:p text:style-name="P5"/>
          </table:table-cell>
          <table:table-cell table:style-name="Tableau11.B49" office:value-type="string">
            <text:p text:style-name="P31"/>
          </table:table-cell>
          <table:table-cell table:style-name="Tableau11.C50" office:value-type="string">
            <text:p text:style-name="P31">Reprises sur subvention d’investissement</text:p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42" office:value-type="string">
            <text:p text:style-name="P5">67 CHARGES EXCEPTION.</text:p>
          </table:table-cell>
          <table:table-cell table:style-name="Tableau11.B42" office:value-type="string">
            <text:p text:style-name="P31"/>
          </table:table-cell>
          <table:table-cell table:style-name="Tableau11.C42" office:value-type="string">
            <text:p text:style-name="P31"/>
          </table:table-cell>
          <table:table-cell table:style-name="Tableau11.D42" office:value-type="string">
            <text:p text:style-name="P31"/>
          </table:table-cell>
        </table:table-row>
        <table:table-row table:style-name="Tableau11.2">
          <table:table-cell table:style-name="Tableau11.A50" office:value-type="string">
            <text:p text:style-name="P31"/>
          </table:table-cell>
          <table:table-cell table:style-name="Tableau11.B50" office:value-type="string">
            <text:p text:style-name="P31"/>
          </table:table-cell>
          <table:table-cell table:style-name="Tableau11.C50" office:value-type="string">
            <text:p text:style-name="P31"/>
          </table:table-cell>
          <table:table-cell table:style-name="Tableau11.D43" office:value-type="string">
            <text:p text:style-name="P31"/>
          </table:table-cell>
        </table:table-row>
        <table:table-row table:style-name="Tableau11.2">
          <table:table-cell table:style-name="Tableau11.A49" office:value-type="string">
            <text:p text:style-name="P31"/>
          </table:table-cell>
          <table:table-cell table:style-name="Tableau11.B49" office:value-type="string">
            <text:p text:style-name="P31"/>
          </table:table-cell>
          <table:table-cell table:style-name="Tableau11.C49" office:value-type="string">
            <text:p text:style-name="P31"/>
          </table:table-cell>
          <table:table-cell table:style-name="Tableau11.D49" office:value-type="string">
            <text:p text:style-name="P2"/>
          </table:table-cell>
        </table:table-row>
        <table:table-row table:style-name="Tableau11.2">
          <table:table-cell table:style-name="Tableau11.A42" office:value-type="string">
            <text:p text:style-name="P5">68 DOTATIONS</text:p>
          </table:table-cell>
          <table:table-cell table:style-name="Tableau11.B42" office:value-type="string">
            <text:p text:style-name="P5"/>
          </table:table-cell>
          <table:table-cell table:style-name="Tableau11.B42" office:value-type="string">
            <text:p text:style-name="P5">78 REPRISES</text:p>
          </table:table-cell>
          <table:table-cell table:style-name="Tableau11.D45" office:value-type="string">
            <text:p text:style-name="P5"/>
          </table:table-cell>
        </table:table-row>
        <table:table-row table:style-name="Tableau11.2">
          <table:table-cell table:style-name="Tableau11.A47" office:value-type="string">
            <text:p text:style-name="P31">Dotation aux amortissement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Reprises des provisions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47" office:value-type="string">
            <text:p text:style-name="P31">Dotation aux provisions</text:p>
          </table:table-cell>
          <table:table-cell table:style-name="Tableau11.B47" office:value-type="string">
            <text:p text:style-name="P31"/>
          </table:table-cell>
          <table:table-cell table:style-name="Tableau11.C47" office:value-type="string">
            <text:p text:style-name="P31">Reprises des dotations aux amortis.</text:p>
          </table:table-cell>
          <table:table-cell table:style-name="Tableau11.D47" office:value-type="string">
            <text:p text:style-name="P31"/>
          </table:table-cell>
        </table:table-row>
        <table:table-row table:style-name="Tableau11.2">
          <table:table-cell table:style-name="Tableau11.A9" office:value-type="string">
            <text:p text:style-name="P5">SOUS-TOTAL CHARGES</text:p>
          </table:table-cell>
          <table:table-cell table:style-name="Tableau11.B9" office:value-type="string">
            <text:p text:style-name="P5"/>
          </table:table-cell>
          <table:table-cell table:style-name="Tableau11.B9" office:value-type="string">
            <text:p text:style-name="P5">SOUS-TOTAL PRODUITS</text:p>
          </table:table-cell>
          <table:table-cell table:style-name="Tableau11.D15" office:value-type="string">
            <text:p text:style-name="P5"/>
          </table:table-cell>
        </table:table-row>
        <table:table-row table:style-name="Tableau11.49">
          <table:table-cell table:style-name="Tableau11.A49" office:value-type="string">
            <text:p text:style-name="P5"/>
          </table:table-cell>
          <table:table-cell table:style-name="Tableau11.B49" office:value-type="string">
            <text:p text:style-name="P5"/>
          </table:table-cell>
          <table:table-cell table:style-name="Tableau11.C49" office:value-type="string">
            <text:p text:style-name="P5"/>
          </table:table-cell>
          <table:table-cell table:style-name="Tableau11.D49" office:value-type="string">
            <text:p text:style-name="P5"/>
          </table:table-cell>
        </table:table-row>
        <table:table-row table:style-name="Tableau11.2">
          <table:table-cell table:style-name="Tableau11.A50" office:value-type="string">
            <text:p text:style-name="P5">SOLDE CREDITEUR</text:p>
          </table:table-cell>
          <table:table-cell table:style-name="Tableau11.B50" office:value-type="string">
            <text:p text:style-name="P5"/>
          </table:table-cell>
          <table:table-cell table:style-name="Tableau11.C50" office:value-type="string">
            <text:p text:style-name="P5">SOLDE DEBITEUR</text:p>
          </table:table-cell>
          <table:table-cell table:style-name="Tableau11.D50" office:value-type="string">
            <text:p text:style-name="P5"/>
          </table:table-cell>
        </table:table-row>
        <table:table-row table:style-name="Tableau11.51">
          <table:table-cell table:style-name="Tableau11.A51" office:value-type="string">
            <text:p text:style-name="P5">86 Contributions volontaires en nature</text:p>
            <text:p text:style-name="P5"/>
          </table:table-cell>
          <table:table-cell table:style-name="Tableau11.B51" office:value-type="string">
            <text:p text:style-name="P5"/>
          </table:table-cell>
          <table:table-cell table:style-name="Tableau11.B51" office:value-type="string">
            <text:p text:style-name="P5">87 Contributions volontaires en nature</text:p>
          </table:table-cell>
          <table:table-cell table:style-name="Tableau11.D51" office:value-type="string">
            <text:p text:style-name="P5"/>
          </table:table-cell>
        </table:table-row>
        <table:table-row table:style-name="Tableau11.1">
          <table:table-cell table:style-name="Tableau11.A52" office:value-type="string">
            <text:p text:style-name="P5">TOTAL GENERAL</text:p>
          </table:table-cell>
          <table:table-cell table:style-name="Tableau11.B52" office:value-type="string">
            <text:p text:style-name="P5"/>
          </table:table-cell>
          <table:table-cell table:style-name="Tableau11.B52" office:value-type="string">
            <text:p text:style-name="P5">TOTAL GENERAL</text:p>
          </table:table-cell>
          <table:table-cell table:style-name="Tableau11.D52" office:value-type="string">
            <text:p text:style-name="P5"/>
          </table:table-cell>
        </table:table-row>
      </table:table>
      <text:p text:style-name="Standard"/>
      <text:p text:style-name="P43"><text:soft-page-break/>Nom de l'association</text:p>
      <text:p text:style-name="P43">Adresse </text:p>
      <text:p text:style-name="P43">CP Ville</text:p>
      <text:p text:style-name="P43"/>
      <text:p text:style-name="P43"><text:tab/><text:tab/><text:tab/><text:tab/><text:tab/><text:tab/><text:tab/><text:tab/><text:tab/><text:tab/>INSEE PAYS DE LA LOIRE</text:p>
      <text:p text:style-name="P43"><text:tab/><text:tab/><text:tab/><text:tab/><text:tab/><text:tab/><text:tab/><text:tab/><text:tab/><text:tab/>105, rue des Français Libres</text:p>
      <text:p text:style-name="P43"><text:tab/><text:tab/><text:tab/><text:tab/><text:tab/><text:tab/><text:tab/><text:tab/><text:tab/><text:tab/>BP 77402</text:p>
      <text:p text:style-name="P43"><text:tab/><text:tab/><text:tab/><text:tab/><text:tab/><text:tab/><text:tab/><text:tab/><text:tab/><text:tab/>44274 NANTES CEDEX 02</text:p>
      <text:p text:style-name="P43"><text:tab/></text:p>
      <text:p text:style-name="P43"/>
      <text:p text:style-name="P43"/>
      <text:p text:style-name="P45">Objet : Demande de délivrance du numéro SIRET de l'association</text:p>
      <text:p text:style-name="P43"/>
      <text:p text:style-name="P43"/>
      <text:p text:style-name="P43">Monsieur le Directeur régional de l'INSEE,</text:p>
      <text:p text:style-name="P43"/>
      <text:p text:style-name="P44">Nous souhaiterions immatriculer notre association au répertoire des entreprises SIRENE afin d'obtenir un numéro SIRET, nous permettant de recevoir des subventions de l'Etat et des Collectivités territoriales.</text:p>
      <text:p text:style-name="P43"/>
      <text:p text:style-name="P43">Nous vous prions de bien vouloir trouver ci-joint les pièces nécessaires à cette immatriculation :</text:p>
      <text:list xml:id="list2333857123" text:style-name="L2">
        <text:list-item>
          <text:p text:style-name="P72">photocopie du récépissé délivré par la Préfecture lors de la déclaration de l'association ;</text:p>
        </text:list-item>
        <text:list-item>
          <text:p text:style-name="P72">photocopie des statuts mentionnant l'objet de l'association ;</text:p>
        </text:list-item>
        <text:list-item>
          <text:p text:style-name="P72">photocopie de l'annonce légale parue au Journal Officiel.</text:p>
        </text:list-item>
      </text:list>
      <text:p text:style-name="P43"/>
      <text:p text:style-name="P43">Avec nos remerciements, nous vous prions d'agréer, Monsieur le Directeur Régional, l'expression de nos salutations distinguées.</text:p>
      <text:p text:style-name="P43"/>
      <text:p text:style-name="P43"/>
      <text:p text:style-name="P43"/>
      <text:p text:style-name="P43"><text:tab/><text:tab/></text:p>
      <text:p text:style-name="P43"><text:tab/><text:tab/><text:tab/><text:tab/><text:tab/><text:tab/><text:tab/><text:tab/>Prénom et Nom du Président de l'association</text:p>
      <text:p text:style-name="P43"/>
      <text:p text:style-name="P43"/>
      <text:p text:style-name="P43"><text:tab/><text:tab/><text:tab/><text:tab/><text:tab/><text:tab/><text:tab/><text:tab/>Signature</text:p>
      <text:list xml:id="list174953816335490" text:continue-numbering="true" text:style-name="L2">
        <text:list-header>
          <text:p text:style-name="P72"/>
        </text:list-header>
      </text:list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Swiss" svg:font-family="Swiss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Swiss" style:font-family-complex="Swiss, 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Swiss" fo:font-family="Swiss, Arial" style:font-family-generic="swiss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Swiss" fo:font-family="Swiss, Arial" style:font-family-generic="swiss" style:font-pitch="variable"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Swiss" fo:font-family="Swiss, 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snap-to-layout-grid="false"/>
      <style:text-properties fo:font-style="italic" fo:font-weight="bold" style:font-style-asian="italic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Swiss" fo:font-family="Swiss, Arial" style:font-family-generic="swiss" style:font-pitch="variable"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Swiss" fo:font-family="Swiss, Arial" style:font-family-generic="swiss" style:font-pitch="variable" fo:font-style="italic" style:font-style-asian="italic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0.007cm" style:auto-text-indent="false"/>
      <style:text-properties style:font-name="Swiss" fo:font-family="Swiss, Arial" style:font-family-generic="swiss" style:font-pitch="variable" fo:font-size="12pt" style:font-size-asian="12pt"/>
    </style:style>
    <style:style style:name="Page_20_Number" style:display-name="Page Number" style:family="text" style:parent-style-name="WW-Police_20_par_20_défau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Times New Roman" fo:font-family="'Times New Roman'" style:font-family-generic="roman" style:font-pitch="variable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WW-Absatz-Standardschriftart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.29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T2" style:family="text">
      <style:text-properties fo:font-weight="bold" style:font-weight-asian="bold"/>
    </style:style>
    <style:style style:name="MT3" style:family="text">
      <style:text-properties fo:font-style="italic" style:text-underline-style="solid" style:text-underline-width="auto" style:text-underline-color="font-color" style:font-style-asian="italic"/>
    </style:style>
    <style:style style:name="MT4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0.7cm" fo:margin-left="1cm" fo:margin-right="1.1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 text:c="18"/>-</text:span><text:span text:style-name="Page_20_Number"><text:span text:style-name="MT2"> </text:span></text:span><text:span text:style-name="MT2"><text:page-number text:select-page="current">10</text:page-number></text:span><text:span text:style-name="Page_20_Number"><text:span text:style-name="MT2">-</text:span></text:span></text:p>
      </style:header>
      <style:footer>
        <text:p text:style-name="Footer"><text:span text:style-name="MT3">Source :</text:span><text:span text:style-name="MT4"> intranet/basedoc/finances/élaboration budgétaire /dossier de demande de subven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DOSUB.DOT</dc:title>
    <meta:initial-creator>HAMON</meta:initial-creator>
    <meta:creation-date>2009-04-21T12:28:00</meta:creation-date>
    <dc:date>2021-03-10T08:05:31.793000000</dc:date>
    <meta:print-date>2021-05-06T17:49:43.838000000</meta:print-date>
    <dc:language>fr-FR</dc:language>
    <meta:editing-cycles>35</meta:editing-cycles>
    <meta:editing-duration>PT5H5M8S</meta:editing-duration>
    <meta:document-statistic meta:table-count="11" meta:image-count="0" meta:object-count="0" meta:page-count="10" meta:paragraph-count="356" meta:word-count="1712" meta:character-count="13276" meta:non-whitespace-character-count="11413"/>
    <meta:user-defined meta:name="Info 1"/>
    <meta:user-defined meta:name="Info 2"/>
    <meta:user-defined meta:name="Info 3"/>
    <meta:user-defined meta:name="Info 4"/>
  </office:meta>
</office:document-meta>
</file>